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0</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4 juli 2020, Min-BuZa.2020.5544-13, tot wijziging van het 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Wijziging Mensenrechtenfonds Kleine Activiteiten 2019-2021)</text:h>
      <text:p text:style-name="ifm_p_mt.7.4mm_ifm">De Minister van Buitenlandse Zaken en 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2.1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en:</text:p>
      <text:h text:style-name="ifm_p_font.bold_mt.5.08mm_page.keep-with-next_ifm" text:outline-level="2">ARTIKEL<text:s/>I<text:s/></text:h>
      <text:p text:style-name="ifm_p_font.roman_mt.4.23mm_ifm">Het 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Mensenrechtenfonds Kleine Activiteiten 2019-2021)<text:note text:id="n3" text:note-class="footnote"><text:note-citation text:label="3 ">3</text:note-citation><text:note-body><text:p text:style-name="ifm_p_font.normal_size.6.93pt_mt..5mm_indent.-0.1161in_mleft.0.1161in_ifm">Stcrt. 2019 nr. 42757.</text:p></text:note-body></text:note> wordt gewijzigd als volgt:</text:p>
      <text:p text:style-name="ifm_p_mt.3.7mm_indent.no_ifm">A</text:p>
      <text:p text:style-name="ifm_p_mt.3.7mm_ifm">Artikel 2 wordt gewijzigd als volgt:</text:p>
      <text:p text:style-name="ifm_p_mt.3.7mm_ifm">1.<text:s/>In het eerste lid wordt ‘drie’ vervangen door ‘twee’.</text:p>
      <text:p text:style-name="ifm_p_mt.3.7mm_ifm">2.<text:s/>Het vierde lid vervalt, onder vernummering van het vijfde lid tot vierde lid.</text:p>
      <text:p text:style-name="ifm_p_mt.3.7mm_indent.no_ifm">B</text:p>
      <text:p text:style-name="ifm_p_mt.3.7mm_ifm">Artikel 3 wordt gewijzigd als volgt:</text:p>
      <text:p text:style-name="ifm_p_mt.3.7mm_ifm">1.<text:s/>In het derde lid wordt ‘EUR 500.000’ vervangen door ‘EUR 0’.</text:p>
      <text:p text:style-name="ifm_p_mt.3.7mm_ifm">2.<text:s/>Het vierde lid komt te luiden:</text:p>
      <text:section text:style-name="ifm_sect_mleft.5.1mm_ifm" text:name="d15e98">
        <text:p text:style-name="ifm_p_mt.3.7mm_indent.-7mm_mleft.7mm_ifm">4.<text:tab/>Indien na toepassing van het eerste lid middelen resteren, komen deze beschikbaar voor aanvragen bedoeld in artikel 2, derde lid.</text:p>
      </text:section>
      <text:p text:style-name="ifm_p_mt.3.7mm_indent.no_ifm">C</text:p>
      <text:p text:style-name="ifm_p_mt.3.7mm_ifm">In artikel 4 wordt ‘artikel 3, eerste tot en met derde lid’ vervangen door ‘artikel 3, eerste en tweede lid’.</text:p>
      <text:p text:style-name="ifm_p_mt.3.7mm_indent.no_ifm">D</text:p>
      <text:p text:style-name="ifm_p_mt.3.7mm_ifm">De bijlage bij het besluit wordt gewijzigd als volgt:</text:p>
      <text:p text:style-name="ifm_p_mt.3.7mm_ifm">1.<text:s/>Onder het kopje <text:span text:style-name="ifm_span_font.bold_ifm">Inleiding</text:span> komt de eerste alinea te luiden:</text:p>
      <text:section text:style-name="ifm_sect_mleft.5.1mm_ifm" text:name="d15e123">
        <text:p text:style-name="ifm_p_ifm">De beleidsregels die in deze bijlage zijn neergelegd vormen het richtsnoer voor de beoordeling van aanvragen voor subsidies in het kader van het Mensenrechtenfonds Kleine Activiteiten 2019-2021. De aanvragen kunnen worden ingediend in twee aanvraagrondes: 2019 en 2020. In totaal is voor de periode vanaf de inwerkingtreding van het besluit waarbij deze beleidsregels zijn vastgesteld tot en met 31 december 2021 EUR 1.000.000 beschikbaar voor uitgaven uit dit fonds (non-ODA). Van dit bedrag is EUR 500.000 beschikbaar voor elk van de twee aanvraagrondes in 2019 en 2020. Voor 2021 zijn geen middelen beschikbaar in het kader van het Mensenrechtenfonds Kleine Activiteiten 2019-2021.</text:p>
      </text:section>
      <text:p text:style-name="ifm_p_mt.3.7mm_ifm">2.<text:s/>Onder het kopje <text:span text:style-name="ifm_span_font.bold_ifm">Verdeling middelen</text:span> wordt in laatste zin van de tweede alinea ‘elk van de drie aanvraagrondes’ vervangen door ‘elk van de twee aanvraagrondes’.</text:p>
      <text:p text:style-name="ifm_p_mt.3.7mm_ifm">3.<text:s/>Onder het kopje <text:span text:style-name="ifm_span_font.bold_ifm">Procedure</text:span> komt de eerste alinea te luiden:</text:p>
      <text:section text:style-name="ifm_sect_mleft.5.1mm_ifm" text:name="d15e140">
        <text:p text:style-name="ifm_p_ifm">Voor indiening van aanvragen dient gebruik te worden gemaakt van het aanvraagformulier in Appendix I bij deze bijlage.<text:note text:id="n4" text:note-class="footnote"><text:note-citation text:label="4 ">4</text:note-citation><text:note-body><text:p text:style-name="ifm_p_font.normal_size.6.93pt_mt..5mm_indent.-0.1161in_mleft.0.1161in_ifm">Het aanvraagformulier is te vinden op: https://www.rijksoverheid.nl/onderwerpen/mensenrechten/mensenrechtenfonds-kleine-activiteiten/.</text:p></text:note-body></text:note></text:p>
        <text:p text:style-name="ifm_p_ifm">Aanvragen voor een subsidie kunnen in twee aanvraagrondes worden ingediend, bij voorkeur per e-mail. De twee aanvraagrondes zijn:</text:p>
        <text:p text:style-name="ifm_p_indent.-7mm_mleft.7mm_ifm">1.<text:tab/>9 augustus 2019 tot en met 1 oktober 2019;</text:p>
        <text:p text:style-name="ifm_p_indent.-7mm_mleft.7mm_ifm">2.<text:tab/>17 januari 2020 tot en met 1 oktober 202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en de Minister voor Buitenlandse Handel en Ontwikkelingssamenwerking,<text:line-break/>namens dezen,<text:line-break/>De Secretaris-Generaal van het Ministerie van Buitenlandse Zaken,<text:line-break/>J.M.G.<text:s/>Brandt</text:p>
      <text:h text:style-name="ifm_p_font.bold_mt.5.08mm_page.break-before_ifm" text:outline-level="4">TOELICHTING</text:h>
      <text:p text:style-name="ifm_p_mt.4.23mm_ifm">Het Ministerie van Buitenlandse Zaken ontving in 2019 en 2020 een groot aantal projectvoorstellen voor het Mensenrechtenfonds Kleine Activiteiten. Door de beperkt beschikbare subsidiemiddelen leidde dit tot het uitputten van het subsidieplafond door aanvragen die de eerste 24 uur na openstelling van beide ronden binnen kwamen en werd het merendeel van de aanvragen zonder inhoudelijke beoordeling afgewezen. Omdat dit voor alle betrokkenen een onbevredigende werkwijze is, is besloten het bedrag van EUR 500.000 dat aanvankelijk beschikbaar was voor een derde ronde van aanvragen in het kader van het Mensenrechtenfonds Kleine Activiteiten 2019-2021 ter beschikking te stellen aan het Nederlandse postennetwerk in het buitenland ten behoeve van mensenrechtenprojecten. Op deze wijze blijft de doelstelling van het Mensenrechtenfonds Kleine Activiteiten om specifieke ruimte te bieden aan organisaties voor projecten van beperkte omvang in stand.</text:p>
      <text:p text:style-name="ifm_p_mt.3.7mm_ifm"/>
      <text:p text:style-name="ifm_p_ifm"/>
      <text:p text:style-name="ifm_p_font.italic_mt.3.7mm_ifm">De Minister van Buitenlandse Zakenen de Minister voor Buitenlandse Handel en Ontwikkelingssamenwerking,<text:line-break/>namens dezen,<text:line-break/>De Secretaris-Generaal van het Ministerie van Buitenlandse Zaken,<text:line-break/>J.M.G.<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40</text:span><text:tab/>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40</text:span><text:tab/>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24 juli 2020, Min-BuZa.2020.5544-13, tot wijziging van het 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Wijziging Mensenrechtenfonds Kleine Activiteiten 2019-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940</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409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Gelet op artikel 6 en artikel 7 van het Subsidiebesluit Ministerie van Buitenlandse Zaken; Gelet op artikel 2.1 van de Subsidieregeling Ministerie van Buitenlandse Zaken 2006;</meta:user-defined>
    <meta:user-defined meta:name="DC.title">Besluit van de Minister van Buitenlandse Zaken en de Minister voor Buitenlandse Handel en Ontwikkelingssamenwerking van 24 juli 2020, Min-BuZa.2020.5544-13, tot wijziging van het besluit van de Minister van Buitenlandse Zaken en de Minister voor Buitenlandse Handel en Ontwikkelingssamenwerking van 22 juli 2019, Min-BuZa.2019.4096-60, tot vaststelling van beleidsregels en een subsidieplafond op grond van de Subsidieregeling Ministerie van Buitenlandse Zaken 2006 (Wijziging Mensenrechtenfonds Kleine Activiteiten 2019-2021)</meta:user-defined>
    <meta:user-defined meta:name="DCTERMS.alternative"/>
    <meta:user-defined meta:name="DCTERMS.W3CDTF/OVERHEIDop.datumOndertekening">2020-07-24</meta:user-defined>
    <meta:user-defined meta:name="DCTERMS.W3CDTF/DCTERMS.available">2020-08-03</meta:user-defined>
    <meta:user-defined meta:name="OVERHEIDop.Ruimtelijkplan/OVERHEIDop.bekendmakingBetreffendePlan"/>
  </office:meta>
</office:document-meta>
</file>