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NSF International Strategic Registrations, Ltd (NSF) voor het uitvoeren van werkzaamheden in kader van het Besluit conformiteitsbeoordeling vaste biomassa voor energietoepassingen, overeenkomstig het certificatieschema “Sustainable Forestry Initiative, Inc.” (SFI), Rijksdienst voor Ondernemend Nederland</text:h>
      <text:p text:style-name="ifm_p_font.italic_mt.7.4mm_ifm">06-02-2020 / EC20NSF001</text:p>
      <text:p text:style-name="ifm_p_mt.3.7mm_ifm">Geachte [...],</text:p>
      <text:p text:style-name="ifm_p_mt.3.7mm_ifm">Op 17 december 2020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NSF International Strategic Registrations, Ltd” (NSF) voor het goedgekeurde certificatieschema “Sustainable Forestry Initiative, Inc.” (SFI). Uw conformiteitsbeoordelingsinstantie krijgt de unieke code “NSF”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overeenkomstig “Sustainable Forestry Initiative, Inc.” (SFI), resulterend in certificaten. De erkenning heeft betrekking op de biomassacategorieën waarvoor het certificatieschema SFI is goedgekeurd.</text:p>
      <text:p text:style-name="ifm_p_mt.3.7mm_ifm">Bij uw aanvraag heeft u accreditatie van ANSI-ASQ National Accreditation Board (ANAB) met registratienummer NSF ISR-1301672 overgelegd om aan te tonen dat u in staat bent de werkzaamheden van deze aanvraag uit te voeren. Deze accreditatie-instantie is aangesloten bij de International Accreditation Forum (IAF) of de International Laboratory Accreditation Cooperation (ILAC). Het certificatieschema SFI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0NSF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3</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3</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NSF International Strategic Registrations, Ltd (NSF) voor het uitvoeren van werkzaamheden in kader van het Besluit conformiteitsbeoordeling vaste biomassa voor energietoepassingen, overeenkomstig het certificatieschema “Sustainable Forestry Initiative, Inc.” (SFI),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erkenning van conformiteitsbeoordelingsinstantie NSF International Strategic Registrations, Ltd (NSF) voor het uitvoeren van werkzaamheden in kader van het Besluit conformiteitsbeoordeling vaste biomassa voor energietoepassingen, overeenkomstig het certificatieschema “Sustainable Forestry Initiative, Inc.” (SFI), Rijksdienst voor Ondernemend Nederland</meta:user-defined>
    <meta:user-defined meta:name="DCTERMS.W3CDTF/DCTERMS.available">2020-02-07</meta:user-defined>
  </office:meta>
</office:document-meta>
</file>