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Achterveldweg 4 in Rietm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Rietmolen, Achterveldweg 4, voor het omschakelen van het agrarisch bedrijf naar een biologische varkenshouderij met een beperkt aantal stuks vrouwelijk jongvee, ID-code: <text:a xlink:href="http://www.ruimtelijkeplannen.nl/web-roo/?planidn=NL.IMRO.1859.OVBGB20200007-0100" xlink:type="simple">NL.IMRO.1859.OVBGB20200007-0100</text:a>.</text:p>
            <text:p text:style-name="tussenkopcur">
            <text:span text:style-name="nadrukvet">Inzage</text:span>
          </text:p>
            <text:p text:style-name="common-al">Deze vergunningen liggen ter inzage van 30 juli tot en met 10 september 2020 in de Publiekswinkel, Marktstraat 1 in Borculo. Als u de stukken wilt inzien moet u hiervoor een afspraak maken. U kunt hiervoor telefonisch contact opnemen met 0545-250 250. </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31 juli tot en met 10 september 2020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1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91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91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BGB20200007-0100</meta:user-defined>
    <meta:user-defined meta:name="OVERHEIDop.referentienummer">10659</meta:user-defined>
    <meta:user-defined meta:name="DCTERMS.abstract">20200729 AB VS.OV Achterveldweg 4 Rietmolen</meta:user-defined>
    <meta:user-defined meta:name="OVERHEIDop.Ruimtelijkeplannen/DC.type">omgevingsvergunning met planafwijking</meta:user-defined>
    <dc:language>nl</dc:language>
    <meta:user-defined meta:name="OVERHEID.Gemeente/DC.spatial">Berkelland</meta:user-defined>
    <meta:user-defined meta:name="OVERHEID.EPSG28992/DC.spatial">239682 465093</meta:user-defined>
    <meta:user-defined meta:name="DC.title">Verleende omgevingsvergunning uitgebreide procedure Achterveldweg 4 in Rietmolen</meta:user-defined>
    <meta:user-defined meta:name="OVERHEID.PostcodeHuisnummer/OVERHEIDop.postcodeHuisnummer">7165BD 4</meta:user-defined>
    <meta:user-defined meta:name="OVERHEIDop.straatnaam">Achterveldweg</meta:user-defined>
    <meta:user-defined meta:name="OVERHEIDop.woonplaats">Rietmolen</meta:user-defined>
    <meta:user-defined meta:name="DCTERMS.W3CDTF/DCTERMS.available">2020-07-29</meta:user-defined>
    <meta:user-defined meta:name="DCTERMS.W3CDTF/OVERHEIDop.jaargang">2020</meta:user-defined>
    <meta:user-defined meta:name="OVERHEIDop.publicationIssue">40917</meta:user-defined>
    <meta:user-defined meta:name="OVERHEIDop.StcrtID/DC.identifier">stcrt-2020-40917</meta:user-defined>
    <meta:user-defined meta:name="OVERHEIDop.versieInformatie"/>
  </office:meta>
</office:document-meta>
</file>