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200310386) clubhuis watersportvereniging nabij Noldijk 89, Barendrech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ken bekend dat zij in het kader van de Wet algemene bepalingen omgevingsrecht voornemens zijn een omgevingsvergunning te verlenen voor:</text:p>
            <text:p text:style-name="common-al">- Locatie naast Noldijk 89, perceel D6322 (B200310386), voor het afwijken van het bestemmingsplan voor de nieuwbouw van een clubhuis van een watersportvereniging.</text:p>
            <text:p text:style-name="common-al"/>
            <text:p text:style-name="tussenkopcur">
            <text:span text:style-name="nadrukvet">Ter inzage</text:span>
          </text:p>
            <text:p text:style-name="common-al">Om de ontwikkeling juridisch-planologisch mogelijk te maken is een omgevingsvergunning voor het afwijken van het bestemmingsplan aangevraagd (1e fase). Bij deze aanvraag moet worden onderbouwd dat sprake is van een goede ruimtelijke ordening. Uit de voorliggende stukken blijkt dat er sprake is van een goede ruimtelijke ordening.</text:p>
            <text:p text:style-name="common-al"/>
            <text:p text:style-name="tussenkopcur">
            <text:span text:style-name="nadrukvet">Inzien</text:span>
          </text:p>
            <text:p text:style-name="common-al">Het ontwerpbesluit van de omgevingsvergunning en de bijbehorende ruimtelijke onderbouwing kunt u op afspraak inzien op het gemeentelijke Servicecentrum aan de Binnenhof 1 in de periode vanaf 31 juli t/m 10 september 2020. U kunt hiervoor een afspraak maken via de website van de gemeente: <text:a xlink:href="https://dienstverlening.bar-organisatie.nl/Barendrecht/Formulieren/Wabo/Aanvraag_inzien_verleende_omgevingsvergunning_BD" xlink:type="simple">Aanvraagformulier inzien verleende omgevingsvergunningen</text:a>. Tevens kunt u contact opnemen met de heer P. van der Graaf (via 0180 698328). </text:p>
            <text:p text:style-name="common-al"/>
            <text:p text:style-name="common-al">Het ontwerpbesluit en de ruimtelijke onderbouwing zijn digitaal te raadplegen via:</text:p>
            <text:p text:style-name="common-al">
            <text:a xlink:href="http://www.barendrecht.nl/ter-inzage" xlink:type="simple">www.barendrecht.nl/ter-inzage</text:a>
          </text:p>
            <text:p text:style-name="common-al">
            <text:a xlink:href="http://www.ruimtelijkeplannen.nl" xlink:type="simple">www.ruimtelijkeplannen.nl</text:a> (Imro code: NL.IMRO.0489.BPZUR20200001-RO01)</text:p>
            <text:p text:style-name="common-al"/>
            <text:p text:style-name="tussenkopcur">
            <text:span text:style-name="nadrukvet">Wilt u op het ontwerpbesluit reageren? </text:span>
          </text:p>
            <text:p text:style-name="common-al">U kunt gedurende de hierboven genoemde periode mondeling of schriftelijk een zienswijze (reactie) indienen (dus tot 11 september 2020). Schriftelijke zienswijzen kunt u richten aan het college van burgemeester en wethouder van Barendrecht, met kenmerk 184716 t.a.v. B. de Vries, Postbus 501, 2990 EA Barendrecht. Voor een mondelinge zienswijze kunt u een afspraak maken met de heer B.de Vries via telefoonnummer 14 0180 of via b.d.vries@bar-organisatie.nl. Een schriftelijke reactie heeft echter onze voorke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30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1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1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1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ZUR20200001-RO01</meta:user-defined>
    <meta:user-defined meta:name="OVERHEIDop.referentienummer">Zaak: 184716 Omgevingsvergunning: B200310386 </meta:user-defined>
    <meta:user-defined meta:name="OVERHEIDop.Ruimtelijkeplannen/DC.type">omgevingsvergunning met planafwijking</meta:user-defined>
    <dc:language>nl</dc:language>
    <meta:user-defined meta:name="OVERHEID.Gemeente/DC.spatial">Barendrecht</meta:user-defined>
    <meta:user-defined meta:name="OVERHEID.EPSG28992/DC.spatial">98496.379 428685.682</meta:user-defined>
    <meta:user-defined meta:name="DC.title">Ontwerpbesluit omgevingsvergunning (B200310386) clubhuis watersportvereniging nabij Noldijk 89, Barendrecht ter inzage</meta:user-defined>
    <meta:user-defined meta:name="OVERHEID.PostcodeHuisnummer/OVERHEIDop.postcodeHuisnummer">2991VH 85</meta:user-defined>
    <meta:user-defined meta:name="OVERHEIDop.straatnaam">Noldijk</meta:user-defined>
    <meta:user-defined meta:name="OVERHEIDop.woonplaats">Barendrecht</meta:user-defined>
    <meta:user-defined meta:name="DCTERMS.W3CDTF/DCTERMS.available">2020-07-30</meta:user-defined>
    <meta:user-defined meta:name="DCTERMS.W3CDTF/OVERHEIDop.jaargang">2020</meta:user-defined>
    <meta:user-defined meta:name="OVERHEIDop.publicationIssue">40915</meta:user-defined>
    <meta:user-defined meta:name="OVERHEIDop.StcrtID/DC.identifier">stcrt-2020-40915</meta:user-defined>
    <meta:user-defined meta:name="OVERHEIDop.versieInformatie"/>
  </office:meta>
</office:document-meta>
</file>