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rank- en horeca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Heusden is voornemens een drank- en horecavergunning te verlenen voor het uitoefenen van het paracommerciële horecabedrijf aan Stichting De Haarstek. De (ontwerp)vergunning geldt voor de inrichting aan de Meester Prinsenstraat 38 in Haarsteeg. De ontwerpvergunning is bij de gemeente bekend onder nummer 615188. Met ingang van 24 juli 2020 wordt de aanvraag gedurende zes weken ter inzage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8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8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8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s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andere vergunningen</meta:user-defined>
    <dc:language>nl</dc:language>
    <meta:user-defined meta:name="OVERHEID.EPSG28992/DC.spatial">142015.765 413825.736</meta:user-defined>
    <meta:user-defined meta:name="DC.title">Drank- en horecavergunning</meta:user-defined>
    <meta:user-defined meta:name="OVERHEID.PostcodeHuisnummer/OVERHEIDop.postcodeHuisnummer">5254JD 38</meta:user-defined>
    <meta:user-defined meta:name="OVERHEIDop.straatnaam">Meester Prinsenstraat</meta:user-defined>
    <meta:user-defined meta:name="OVERHEIDop.woonplaats">Haarsteeg</meta:user-defined>
    <meta:user-defined meta:name="DCTERMS.W3CDTF/DCTERMS.available">2020-07-28</meta:user-defined>
    <meta:user-defined meta:name="DCTERMS.W3CDTF/OVERHEIDop.jaargang">2020</meta:user-defined>
    <meta:user-defined meta:name="OVERHEIDop.publicationIssue">40882</meta:user-defined>
    <meta:user-defined meta:name="OVERHEIDop.StcrtID/DC.identifier">stcrt-2020-40882</meta:user-defined>
    <meta:user-defined meta:name="OVERHEIDop.versieInformatie"/>
  </office:meta>
</office:document-meta>
</file>