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08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3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0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10 januari 2020, nr.2020000011 houdende herbenoeming van vier buitengewone leden van de Raad voor strafrechtstoepassing en jeugdbescherming</text:h>
      <text:p text:style-name="ifm_p_mt.7.4mm_ifm">Wij Willem-Alexander, bij de Gratie Gods, Koning der Nederlanden, Prins van Oranje-Nassau, enz. enz. enz.</text:p>
      <text:p text:style-name="ifm_p_mt.3.7mm_ifm">Op de voordracht van Onze Minister voor Rechtsbescherming, van 7 januari 2020, nr. 2772983;</text:p>
      <text:p text:style-name="ifm_p_mt.3.7mm_ifm">Gelet op artikel 5, tweede en derde lid, van de Instellingswet Raad voor strafrechtstoepassing en jeugdbescherming 2015;</text:p>
      <text:p text:style-name="ifm_p_mt.3.7mm_indent.0mm_ifm">HEBBEN GOEDGEVONDEN EN VERSTAAN:</text:p>
      <text:p text:style-name="ifm_p_mt.3.7mm_ifm">Per 1 februari 2020 voor een periode van vier jaar in de Raad voor strafrechtstoepassing en jeugdbescherming als buitengewoon lid in de Afdeling rechtspraak te herbenoemen:</text:p>
      <text:p text:style-name="ifm_p_indent.-5mm_mleft.5mm_ifm">–<text:tab/>Mevrouw mr. M. Iedema</text:p>
      <text:p text:style-name="ifm_p_mt.3.7mm_ifm">Per 1 april 2020 voor een periode van twee jaar in de Raad voor strafrechtstoepassing en jeugdbescherming als buitengewoon lid in de Afdeling rechtspraak te herbenoemen:</text:p>
      <text:p text:style-name="ifm_p_indent.-5mm_mleft.5mm_ifm">–<text:tab/>Mevrouw drs. H. Heddema</text:p>
      <text:p text:style-name="ifm_p_indent.-5mm_mleft.5mm_ifm">–<text:tab/>De heer mr. J.M.L. Niederer</text:p>
      <text:p text:style-name="ifm_p_indent.-5mm_mleft.5mm_ifm">–<text:tab/>De heer drs. J.E. Wouda</text:p>
      <text:p text:style-name="ifm_p_mt.3.7mm_ifm">Onze Minister voor Rechtsbescherming is belast met de uitvoering van dit besluit dat in de Staatscourant zal worden geplaatst.</text:p>
      <text:p text:style-name="ifm_p_font.italic_mt.3.7mm_ifm">
                  ’s-Gravenhage,
                   10 januari 2020
               </text:p>
      <text:p text:style-name="ifm_p_mt.3.7mm_ifm">Willem-Alexander</text:p>
      <text:p text:style-name="ifm_p_font.italic_mt.3.7mm_ifm">De Minister voor Rechtsbescherming,<text:line-break/>S.<text:s/>Dekk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0 nr. 4088</text:span><text:tab/>23 januari 2020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0 nr. 4088</text:span><text:tab/>23 januari 2020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luit van 10 januari 2020, nr.2020000011 houdende herbenoeming van vier buitengewone leden van de Raad voor strafrechtstoepassing en jeugdbescherming</dc:title>
    <meta:user-defined meta:name="OVERHEIDop.Staatscourant/DC.type">Benoemingen en ontslagen</meta:user-defined>
    <meta:user-defined meta:name="OVERHEID.Ministerie/DC.creator">Ministerie van Justitie en Veiligheid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20-4088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4088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20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Rijksoverheid</meta:user-defined>
    <meta:user-defined meta:name="DC.title">Besluit van 10 januari 2020, nr.2020000011 houdende herbenoeming van vier buitengewone leden van de Raad voor strafrechtstoepassing en jeugdbescherming</meta:user-defined>
    <meta:user-defined meta:name="DCTERMS.W3CDTF/DCTERMS.available">2020-01-23</meta:user-defined>
  </office:meta>
</office:document-meta>
</file>