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Ho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20382</text:p>
            <text:p text:style-name="al">Burgemeester en Wethouders van Maastricht</text:p>
            <text:p text:style-name="al"/>
            <text:p text:style-name="al">
            <text:span text:style-name="nadrukvet">Overwegingen ten aanzien van het besluit</text:span>
          </text:p>
            <text:p text:style-name="al">Overwegende, dat de Holstraat een erftoegangsweg is binnen de bebouwde kom van Maastricht;</text:p>
            <text:p text:style-name="al"/>
            <text:p text:style-name="al">dat deze weg een doodlopende weg is en overgaat in een veldweg;</text:p>
            <text:p text:style-name="al"/>
            <text:p text:style-name="al">dat er een geslotenverklaring voor alle motorvoertuigen geldt voor de Holstraat tussen 21 uur en 6 uur;</text:p>
            <text:p text:style-name="al"/>
            <text:p text:style-name="al">dat deze geslotenverklaring is ingesteld vanwege overlast van drugsrunners in de avond en nachtelijke uren;</text:p>
            <text:p text:style-name="al"/>
            <text:p text:style-name="al">dat hierdoor binnen het aangegeven tijdsvenster ook geen landbouwverkeer is toegestaan;</text:p>
            <text:p text:style-name="al"/>
            <text:p text:style-name="al">dat dit problemen geeft voor de agrariër die hierdoor niet bij zijn loods en land kan komen in het aangegeven tijdsvenster;</text:p>
            <text:p text:style-name="al"/>
            <text:p text:style-name="al">dat het gewenst is om voor landbouwverkeer een uitzondering te maken;</text:p>
            <text:p text:style-name="al"/>
            <text:p text:style-name="al">dat deze maatregel wordt genomen om de weg in stand te houden en het waarborgen van de bruikbaarheid daarvan;</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28">
              <text:list-item text:style-override="id1-3-2-1-1-28-1">
                <text:number>1.</text:number>
                <text:p text:style-name="al">in te trekken het bepaalde ten aanzien van de Holstraat in hun besluit van 19 mei 2020 met kenmerk Ruimte / Mobiliteit  / 2020-12927;</text:p>
              </text:list-item>
              <text:list-item text:style-override="id1-3-2-1-1-28-2">
                <text:number>2.</text:number>
                <text:p text:style-name="al">door het plaatsen van het verkeersbord OB55 bij het verkeersbord C12 van Bijlage I van het RVV 1990 en onderbord met de tekst “Van 21.00h tot 6.00h” de Holstraat gesloten te verklaren voor motorvoertuigen van 21.00 uur tot 6.00 uur met uitzondering van landbouwverkeer.</text:p>
              </text:list-item>
            </text:list>
            <text:p text:style-name="al"/>
            <text:p text:style-name="al">Maastricht, 22 juli 2020</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Dit besluit is gepubliceerd in de Staatscourant van 29 juli 2020 en ligt ter inzage tot en met 9 september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7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7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7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geslotenverklaring motorvoertuigen uitgezonderd landbouwverkeer - Ho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0382</meta:user-defined>
    <meta:user-defined meta:name="OVERHEIDop.verkeersbordcode">C12</meta:user-defined>
    <dc:language>nl</dc:language>
    <meta:user-defined meta:name="OVERHEID.EPSG28992/DC.spatial">177040.701 323555.918</meta:user-defined>
    <meta:user-defined meta:name="DC.title">Verkeersmaatregel Holstraat</meta:user-defined>
    <meta:user-defined meta:name="OVERHEID.PostcodeHuisnummer/OVERHEIDop.postcodeHuisnummer">6223GK 5</meta:user-defined>
    <meta:user-defined meta:name="OVERHEIDop.straatnaam">Holstraat</meta:user-defined>
    <meta:user-defined meta:name="OVERHEIDop.woonplaats">Maastricht</meta:user-defined>
    <meta:user-defined meta:name="DCTERMS.W3CDTF/DCTERMS.available">2020-07-29</meta:user-defined>
    <meta:user-defined meta:name="OVERHEIDop.StcrtID/DC.identifier">stcrt-2020-40871</meta:user-defined>
    <meta:user-defined meta:name="DCTERMS.W3CDTF/OVERHEIDop.jaargang">2020</meta:user-defined>
    <meta:user-defined meta:name="OVERHEIDop.publicationIssue">40871</meta:user-defined>
    <meta:user-defined meta:name="OVERHEIDop.versieInformatie"/>
  </office:meta>
</office:document-meta>
</file>