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usden - vaststelling bestemmingsplan Bosscheweg 85 Dru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Heusden maakt bekend, dat de gemeenteraad op 7 juli 2020 het bestemmingsplan Bosscheweg 85 Drunen (NL.IMRO.0797.BPbosschweg85-VG01) heeft vastgesteld.</text:p>
            <text:p text:style-name="common-al">Het plangebied betreft het perceel Bosscheweg 85 in Drunen.</text:p>
            <text:p text:style-name="common-al">
            <text:span text:style-name="nadrukvet">Inzage</text:span>
          </text:p>
            <text:p text:style-name="common-al">Het vastgestelde bestemmingsplan met bijbehorende stukken ligt met ingang van 29 juli 2020 gedurende 6 weken ter inzage. U kunt de stukken tijdens openingstijden inzien in het gemeentehuis in Vlijmen. Een digitale versie van het bestemmingsplan is raadpleegbaar via www.heusden.nl en via de landelijke website www.ruimtelijkeplannen.nl.</text:p>
            <text:p text:style-name="common-al">
            <text:span text:style-name="nadrukvet">Beroep</text:span>
          </text:p>
            <text:p text:style-name="common-al">Belanghebbenden die tijdig een zienswijze bij de gemeenteraad kenbaar hebben gemaakt kunnen, binnen zes weken na de dag waarop dit bestemmingsplan ter inzage is gelegd, beroep instellen bij de Afdeling bestuursrechtspraak van de Raad van State. Ook belanghebbenden die kunnen aantonen dat zij redelijkerwijs niet in staat zijn geweest tijdig een zienswijze bij de gemeenteraad kenbaar te maken, kunnen beroep indienen. </text:p>
            <text:p text:style-name="common-al">U stelt beroep in door binnen de beroepstermijn een gemotiveerd, gedagtekend en ondertekend beroepschrift in te dienen bij de Afdeling bestuursrechtspraak van de Raad van State, Postbus 20019, 2500 EA Den Haag, waarbij tevens een voorlopige voorziening (schorsing inwerkingtreding besluit) kan worden gevraagd bij de voorzitter van die Afdeling. U kunt ook digitaal beroep instellen via: <text:a xlink:href="https://digitaalloket.raadvanstate.nl/" xlink:type="simple">https://digitaalloket.raadvanstate.nl/</text:a> </text:p>
            <text:p text:style-name="common-al">Het vastgestelde bestemmingsplan treedt in werking na het verstrijken van de beroepstermijn. Een ingesteld beroep schorst de inwerkingtreding van het vastgestelde bestemmingsplan niet. Wel is het gedurende de beroepstermijn mogelijk de voorzitter van de Afdeling bestuursrechtspraak schriftelijk te verzoeken om een voorlopige voorziening te treffen tegen het vastgestelde bestemmingsplan. Indien een dergelijk verzoek is gedaan, wordt de inwerkingtreding van het plan opgeschort tot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866</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866</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866</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eus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97.BPbosschweg85-VG01</meta:user-defined>
    <meta:user-defined meta:name="OVERHEIDop.Ruimtelijkeplannen/DC.type">bestemmingsplan</meta:user-defined>
    <dc:language>nl</dc:language>
    <meta:user-defined meta:name="OVERHEID.Gemeente/DC.spatial">Heusden</meta:user-defined>
    <meta:user-defined meta:name="OVERHEID.EPSG28992/DC.spatial">139299.283 411059.116</meta:user-defined>
    <meta:user-defined meta:name="DC.title">Gemeente Heusden - vaststelling bestemmingsplan Bosscheweg 85 Drunen</meta:user-defined>
    <meta:user-defined meta:name="OVERHEID.PostcodeHuisnummer/OVERHEIDop.postcodeHuisnummer">5151BB 85</meta:user-defined>
    <meta:user-defined meta:name="OVERHEIDop.straatnaam">Bosscheweg</meta:user-defined>
    <meta:user-defined meta:name="OVERHEIDop.woonplaats">Drunen</meta:user-defined>
    <meta:user-defined meta:name="DCTERMS.W3CDTF/DCTERMS.available">2020-07-28</meta:user-defined>
    <meta:user-defined meta:name="OVERHEIDop.externeBijlage">locatie plangebied|exb-2020-40181</meta:user-defined>
    <meta:user-defined meta:name="DCTERMS.W3CDTF/OVERHEIDop.jaargang">2020</meta:user-defined>
    <meta:user-defined meta:name="OVERHEIDop.publicationIssue">40866</meta:user-defined>
    <meta:user-defined meta:name="OVERHEIDop.StcrtID/DC.identifier">stcrt-2020-40866</meta:user-defined>
    <meta:user-defined meta:name="OVERHEIDop.versieInformatie"/>
  </office:meta>
</office:document-meta>
</file>