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Gehandicaptenparkeerplaats parkeerterrein Armmeesters</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Boxtel</text:p>
          <text:section text:name="considerans_id1-3-2-1-3" text:style-name="considerans">
            <text:p text:style-name="tussenkopcur">OVERWEGENDE</text:p>
            <text:p text:style-name="considerans.al">dat de loopafstand van betrokkene enkele tientallen meters is;</text:p>
            <text:p text:style-name="considerans.al">dat het parkeren nabij haar woning een probleem is;</text:p>
            <text:p text:style-name="considerans.al">dat betrokkene hierdoor gedwongen wordt elders te parkeren;</text:p>
            <text:p text:style-name="considerans.al">dat daarom een gereserveerde gehandicaptenparkeerplaats ten behoeve van betrokkene wenselijk is;</text:p>
            <text:p text:style-name="considerans.al">dat de toekenning van deze parkeerplaats aan de geldigheidsduur van de gehandicapten-parkeerkaart is gekoppeld;</text:p>
            <text:p text:style-name="considerans.al">dat overleg met de politie als bedoeld in artikel 24 van het Besluit Administratieve Bepalingen inzake het Wegverkeer heeft plaatsgevonden;</text:p>
            <text:p text:style-name="considerans.al">gelet op het bepaalde in artikel 26 van het Reglement Verkeersregels en Verkeerstekens 1990 een parkeerplaats wordt gereserveerd;</text:p>
            <text:p text:style-name="considerans.al">gelet op artikel 15 van de Wegenverkeerswet moet een verkeersbesluit worden genomen voor de plaatsing of verwijdering van in artikel 12 van het BABW (Besluit Administratieve bepalingen inzake het wegverkeer) genoemde verkeerstekens, alsmede onderborden of aanduidingen voor zover daardoor een gebod of verbod ontstaat of wordt gewijzigd;</text:p>
            <text:p text:style-name="considerans.al">dat op grond van artikel 18 van de Wegenwet de burgemeester en wethouders gemeente Boxtel bevoegd zijn;</text:p>
            <text:p text:style-name="considerans.al">B E S L U I T E N</text:p>
            <text:p text:style-name="considerans.al">1.Door plaatsing van het verkeersbord model E6 van bijlage I van het Reglement Verkeersregels</text:p>
            <text:p text:style-name="considerans.al">en Verkeerstekens 1990 en onderbord met kenteken, conform bijgaande situatietekeningnr.2020-086-00, een parkeerplaats te reserveren.</text:p>
            <text:p text:style-name="considerans.al">2. Dit besluit aan de Politie Brabant Noord, Team Meierij kenbaar te maken.</text:p>
            <text:p text:style-name="considerans.al"/>
            <text:p text:style-name="considerans.al"/>
            <text:p text:style-name="considerans_bottom"/>
          </text:section>
          <text:section text:name="afkondiging_id1-3-2-1-4"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common-al">1. Door plaatsing van het verkeersbord model E6 van bijlage I van het Reglement Verkeersregels en Verkeerstekens 1990 en onderbord met kenteken, conform bijgaande situatietekening 2020-086-00, een parkeerplaats te reserveren.</text:p>
            <text:p text:style-name="common-al">2. Dit besluit aan de Politie Brabant Noord, Team Meierij kenbaar te mak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Boxtel, 23 juli 2020</text:span>
            <text:span text:style-name="datum"/>
          </text:p>
          </text:section>
          <text:section text:name="ondertekening_id1-3-2-3-2">
            <text:p><text:span text:style-name="deze">Namens het college van burgemeester en wethouders van de gemeente Boxtel,</text:span></text:p>
            <text:p><text:span text:style-name="ondertekening_naam">
            <text:span text:style-name="voornaam">R. van Dommelen</text:span>
            <text:span text:style-name="achternaam"/>
          </text:span></text:p>
            <text:p><text:span text:style-name="functie">Teammanager Inrichitng Verkeer en Reiniging</text:span></text:p>
          </text:section>
        </text:section>
        <text:section text:name="bezwaarschrift_id1-3-2-4" text:style-name="bezwaarschrift">
          <text:p text:style-name="bezwaarschrift_top"/>
          <text:p text:style-name="tussenkopvetcur"/>
          <text:p text:style-name="bezwaarschrift_al">
          <text:span text:style-name="nadrukvet">Bezwaar</text:span>
        </text:p>
          <text:p text:style-name="bezwaarschrift_al">Tegen dit besluit kunnen belanghebbenden binnen zes weken na bekendmaking van dit besluit in de Staatscourant een gemotiveerd bezwaarschrift indienen bij het College van burgemeester en wethouders van Boxtel, postbus 10000, 5280 DA Boxtel.</text:p>
          <text:p text:style-name="bezwaarschrift_al">
          <text:span text:style-name="nadrukvet">Inzage</text:span>
        </text:p>
          <text:p text:style-name="bezwaarschrift_al">Het verkeersbesluit met bijbehorende stukken ligt gedurende de bezwarentermijn bij de receptie van het gemeentehuis. Het gemeentehuis is geopend op werkdagen van 8.30 tot 12.30 uur, op woensdag en donderdag van 17.00 tot 19.30 uur en na telefonische afspraak.</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850</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850</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850</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oxtel</meta:user-defined>
    <meta:user-defined meta:name="OVERHEID.Gemeente/DC.creator">Boxtel</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oxtel - Gereserveerde gehandicaptenparkeerplaats - Armmeester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50104.812 400243.688</meta:user-defined>
    <meta:user-defined meta:name="DC.title">Verkeersbesluit Gereserveerde Gehandicaptenparkeerplaats parkeerterrein Armmeesters</meta:user-defined>
    <meta:user-defined meta:name="OVERHEID.PostcodeHuisnummer/OVERHEIDop.postcodeHuisnummer">5282MD 6</meta:user-defined>
    <meta:user-defined meta:name="OVERHEIDop.straatnaam">Armmeesters</meta:user-defined>
    <meta:user-defined meta:name="OVERHEIDop.woonplaats">Boxtel</meta:user-defined>
    <meta:user-defined meta:name="DCTERMS.W3CDTF/DCTERMS.available">2020-07-28</meta:user-defined>
    <meta:user-defined meta:name="OVERHEIDop.StcrtID/DC.identifier">stcrt-2020-40850</meta:user-defined>
    <meta:user-defined meta:name="OVERHEIDop.externeBijlage">Tekening GPP parkeerterrein Armmeesters|exb-2020-40168</meta:user-defined>
    <meta:user-defined meta:name="DCTERMS.W3CDTF/OVERHEIDop.jaargang">2020</meta:user-defined>
    <meta:user-defined meta:name="OVERHEIDop.publicationIssue">40850</meta:user-defined>
    <meta:user-defined meta:name="OVERHEIDop.versieInformatie"/>
  </office:meta>
</office:document-meta>
</file>