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8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65291441 Op 23-7-2020 is GTA Telecom B.V. ontbonden door de Kamer van Koophandel.</text:p>
      <text:p text:style-name="ifm_p_ifm">Rotterdam 65098919 Op 23-7-2020 is Uniwealth Investment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0844</text:span><text:tab/>31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0844</text:span><text:tab/>31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08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084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0-07-31</meta:user-defined>
  </office:meta>
</office:document-meta>
</file>