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landsedijk 4b Dirksland en Veerweg 1a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9 juli 2020 het ontwerpbestemmingsplan Oudelandsedijk 4b Dirksland en Veerweg 1a Ooltgensplaat zoals vervat in NL.IMRO.1924.DLOudelandsedk-BP20 gedurende zes weken voor een ieder ter inzage wordt gelegd.</text:p>
            <text:p text:style-name="common-al">
            <text:span text:style-name="nadrukvet">Plangebied</text:span>
          </text:p>
            <text:p text:style-name="common-al">De plangebieden zijn gelegen aan de westkant van de Oudelandsedijk tussen de dorpskernen Dirksland en Nieuwe-Tonge en aan ten zuiden van de Veerweg te Ooltgensplaat, nabij Galathesehaven. Het bestemmingsplan voorziet in het samenvoegen van twee bouwvlakken, waarbij het bouwvlak op het perceel Oudelandsedijk 4b Dirksland wordt vergroot ten behoeve van de bouw van loodsen en kennis en Innovatiecentrum. Het perceel Veerweg 1a Ooltgensplaat wordt fysiek en planologisch gesaneerd. Het bestemmingsplan Oudelandsedijk 4b Dirksland en Veerweg 1a Ooltgensplaat biedt het planologische juridische kader om deze ontwikkeling mogelijk te maken.</text:p>
            <text:p text:style-name="common-al">Referentienummer: Z-18-10275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8 september 2020 kunt u bij voorkeur schriftelijk, maar ook mondeling, uw zienswijzen op het ontwerpbestemmingsplan Oudelandsedijk 4b Dirksland en Veerweg 1a Ooltgensplaat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 </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3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DLOudelandsedk-BP20</meta:user-defined>
    <meta:user-defined meta:name="OVERHEIDop.Ruimtelijkeplannen/DC.type">bestemmingsplan</meta:user-defined>
    <dc:language>nl</dc:language>
    <meta:user-defined meta:name="OVERHEID.EPSG28992/DC.spatial">67844.286 416926.309</meta:user-defined>
    <meta:user-defined meta:name="OVERHEID.EPSG28992/DC.spatial">78812 408425</meta:user-defined>
    <meta:user-defined meta:name="DC.title">Ontwerpbestemmingsplan Oudelandsedijk 4b Dirksland en Veerweg 1a Ooltgensplaat</meta:user-defined>
    <meta:user-defined meta:name="OVERHEID.PostcodeHuisnummer/OVERHEIDop.postcodeHuisnummer">3247LJ 4</meta:user-defined>
    <meta:user-defined meta:name="OVERHEID.PostcodeHuisnummer/OVERHEIDop.postcodeHuisnummer">3257LR 1</meta:user-defined>
    <meta:user-defined meta:name="OVERHEIDop.straatnaam">Oudelandsedijk</meta:user-defined>
    <meta:user-defined meta:name="OVERHEIDop.straatnaam">Veerweg</meta:user-defined>
    <meta:user-defined meta:name="OVERHEIDop.woonplaats">Dirksland</meta:user-defined>
    <meta:user-defined meta:name="OVERHEIDop.woonplaats">Ooltgensplaat</meta:user-defined>
    <meta:user-defined meta:name="DCTERMS.W3CDTF/DCTERMS.available">2020-07-28</meta:user-defined>
    <meta:user-defined meta:name="DCTERMS.W3CDTF/OVERHEIDop.jaargang">2020</meta:user-defined>
    <meta:user-defined meta:name="OVERHEIDop.publicationIssue">40837</meta:user-defined>
    <meta:user-defined meta:name="OVERHEIDop.StcrtID/DC.identifier">stcrt-2020-40837</meta:user-defined>
    <meta:user-defined meta:name="OVERHEIDop.versieInformatie"/>
  </office:meta>
</office:document-meta>
</file>