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utger Jacobszstraat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legen op de parkeerplaats die is gesitueerd naast Outger Jacobszstraat 40 in Bovenkarspel op te heffen.</text:span>
            <text:span text:style-name="nadrukcur">Conform bijgevoegde situatieschets</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legen op de parkeerplaats die is gesitueerd naast Outger Jacobszstraat 40 te Bovenkarspel op te heffen. Conform bijgevoegde situatieschets</text:p>
            <text:p text:style-name="context.al"/>
            <text:p text:style-name="context.al">Stede Broec, 27 juli 2020</text:p>
            <text:p text:style-name="context.al"/>
            <text:p text:style-name="context.al">Burgemeester en wethouders van Stede Broec</text:p>
            <text:p text:style-name="context.al"/>
            <text:p text:style-name="context.al">namens dezen, J.A.C. Kunst, afdeling Leefomgeving.</text:p>
            <text:p text:style-name="context.al"/>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1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1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1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Opheffen gehandicapten parkeerplaats - Outger Jacobsz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658.02 523275.535</meta:user-defined>
    <meta:user-defined meta:name="DC.title">VERKEERSBESLUIT Opheffen gehandicaptenparkeerplaats Outger Jacobszstraat te Bovenkarspel</meta:user-defined>
    <meta:user-defined meta:name="OVERHEID.PostcodeHuisnummer/OVERHEIDop.postcodeHuisnummer">1611BG 38</meta:user-defined>
    <meta:user-defined meta:name="OVERHEIDop.straatnaam">Outger Jacobszstraat</meta:user-defined>
    <meta:user-defined meta:name="OVERHEIDop.woonplaats">Bovenkarspel</meta:user-defined>
    <meta:user-defined meta:name="DCTERMS.W3CDTF/DCTERMS.available">2020-07-27</meta:user-defined>
    <meta:user-defined meta:name="OVERHEIDop.StcrtID/DC.identifier">stcrt-2020-40812</meta:user-defined>
    <meta:user-defined meta:name="OVERHEIDop.externeBijlage">situatieschets Outger Jacobszstraat|exb-2020-40141</meta:user-defined>
    <meta:user-defined meta:name="DCTERMS.W3CDTF/OVERHEIDop.jaargang">2020</meta:user-defined>
    <meta:user-defined meta:name="OVERHEIDop.publicationIssue">40812</meta:user-defined>
    <meta:user-defined meta:name="OVERHEIDop.versieInformatie"/>
  </office:meta>
</office:document-meta>
</file>