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uningen - Verkeersbesluit instellen parkeerverbod Montgomerylaan in Weur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de weggebruikers en passagiers;</text:p>
              </text:list-item>
              <text:list-item text:style-override="id1-3-2-2-1-11-3">
                <text:number>•</text:number>
                <text:p text:style-name="al">Het in stand houden van de weg en waarborgen van de bruikbaarheid daarvan.</text:p>
              </text:list-item>
            </text:list>
            <text:p text:style-name="tussenkopcur">Overwegende dat:</text:p>
            <text:p text:style-name="common-al">Op grond van artikel 15 van de wegenverkeerswet 1994 de plaatsing van de in artikel 12 van het Besluit Administratieve Bepalingen inzake het Wegverkeer genoemde verkeerstekens en onderborden, voor zover daardoor een gebod of verbod ontstaat, geschiedt krachtens een verkeersbesluit.</text:p>
            <text:p text:style-name="tussenkopcur">Is het gewenst om:</text:p>
            <text:p text:style-name="common-al">In het eerste deel van de doodlopende straat Montgomerylaan een parkeerverbod in te stellen. Locatie aan de westzijde van de weg tussen Laan 1945 en de eerste oprit. Dit door het plaatsen van een gele onderbroken 1-1 markering, zoals aangegeven op de tekening van 16-07-2020, hierna genoemd ’bij dit besluit behorende tekening’.</text:p>
            <text:p text:style-name="tussenkopcur">Motivering</text:p>
            <text:p text:style-name="common-al">Op basis van meldingen en observatie is duidelijk geworden dat het eerste deel van de Montgomerylaan geregeld gebruikt wordt voor kortparkeren voor de tegenovergelegen voorzieningen. De Montgomerylaan is te smal (+/- 5.70m) om aan beide kanten van de weg te parkeren, maar toch gebeurt dit met enige regelmaat. Hierdoor blokkeren de geparkeerde voertuigen de toegang tot de woningen in deze doodlopende straat voor zowel bewoners als hulpdiensten. Op de nabijgelegen parkeerplaats is ruim voldoende parkeergelegenheid aanwezig om de parkeerbehoefte op te vangen.</text:p>
            <text:p text:style-name="common-al"/>
            <text:p text:style-name="tussenkopcur">Belangenafweging </text:p>
            <text:p text:style-name="common-al">Op verzoek van omwonenden en in goed overleg met de direct aanwonende is besloten een parkeerverbod aan de westzijde van de straat in te stellen. Aan de oostzijde van de Montgomerylaan blijft parkeren mogelijk. Feitelijk wordt er dus geen parkeermogelijkheid aan de openbare ruimte onttrokken. Het begindeel van de straat is te smal om aan beide kanten te parkeren. Door het instellen van een parkeerverbod wordt het parkeren beter gereguleerd en daarmee de situatie veiliger voor doorgang van hulpdiensten. Niet is gebleken dat belanghebbenden hierdoor onevenredig worden benadeeld, of dat door de te nemen maatregelen een onduidelijke verkeerssituatie zou ontstaan.</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26">
              <text:list-item text:style-override="id1-3-2-2-1-26-1">
                <text:number>1.</text:number>
                <text:p text:style-name="al">Het instellen van een parkeerverbod op het eerste, westelijke deel van de Mongomerylaan te Weurt. Dit door het aanbrengen van een gele onderbroken 1-1 markering, zoals bedoeld in artikel 24, eerste lid, sub e van het RVV 1990, e.e.a. zoals aangegeven op de bij dit besluit behorende tekening;</text:p>
              </text:list-item>
              <text:list-item text:style-override="id1-3-2-2-1-26-2">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26-3">
                <text:number>3.</text:number>
                <text:p text:style-name="al">te bepalen dat de bekendmaking van dit verkeersbesluit gebeurt door plaatsing van het besluit in de Staatscourant. </text:p>
              </text:list-item>
            </text:list>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31">
              <text:list-item text:style-override="id1-3-2-2-1-31-1">
                <text:number>•</text:number>
                <text:p text:style-name="al">uw naam, adres, datum en handtekening;</text:p>
              </text:list-item>
              <text:list-item text:style-override="id1-3-2-2-1-31-2">
                <text:number>•</text:number>
                <text:p text:style-name="al">een omschrijving van het besluit waartegen u bezwaar maakt (u kunt bijvoorbeeld een kopie meesturen);</text:p>
              </text:list-item>
              <text:list-item text:style-override="id1-3-2-2-1-31-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tussenkopcur">Verspreiding</text:p>
            <text:p text:style-name="common-al">Dit verkeersbesluit met bijbehorende stukken is alleen digitaal te raadplegen via de bekendmaking van de Staatscourant en ligt niet analoog ter inzage. Afschriften van dit verkeersbesluit zijn verzonden aan:</text:p>
            <text:list text:style-name="id1-3-2-2-1-38">
              <text:list-item text:style-override="id1-3-2-2-1-38-1">
                <text:number>•</text:number>
                <text:p text:style-name="al">Politie, eenheid Oost-Nederland, district Gelderland-Zuid</text:p>
              </text:list-item>
            </text:list>
            <text:p text:style-name="last-al"/>
            <text:p text:style-name="tussenkopcur">Met vriendelijke groet, </text:p>
            <text:p text:style-name="tussenkopcur">namens burgemeester en wethouders </text:p>
            <text:p text:style-name="tussenkopcur">Sonja van Kampen </text:p>
            <text:p text:style-name="tussenkopcur">Manager Beleid en Ontwikkel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11</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811</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811</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uningen</meta:user-defined>
    <meta:user-defined meta:name="OVERHEID.Gemeente/DC.creator">Beunin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uningen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8</meta:user-defined>
    <dc:language>nl</dc:language>
    <meta:user-defined meta:name="OVERHEID.EPSG28992/DC.spatial">184427.425 429817.66</meta:user-defined>
    <meta:user-defined meta:name="DC.title">Gemeente Beuningen - Verkeersbesluit instellen parkeerverbod Montgomerylaan in Weurt</meta:user-defined>
    <meta:user-defined meta:name="OVERHEID.PostcodeHuisnummer/OVERHEIDop.postcodeHuisnummer">6551CT 35</meta:user-defined>
    <meta:user-defined meta:name="OVERHEIDop.straatnaam">Laan 1945</meta:user-defined>
    <meta:user-defined meta:name="OVERHEIDop.woonplaats">Weurt</meta:user-defined>
    <meta:user-defined meta:name="DCTERMS.W3CDTF/DCTERMS.available">2020-07-27</meta:user-defined>
    <meta:user-defined meta:name="OVERHEIDop.StcrtID/DC.identifier">stcrt-2020-40811</meta:user-defined>
    <meta:user-defined meta:name="OVERHEIDop.externeBijlage">Kaart|exb-2020-40137</meta:user-defined>
    <meta:user-defined meta:name="DCTERMS.W3CDTF/OVERHEIDop.jaargang">2020</meta:user-defined>
    <meta:user-defined meta:name="OVERHEIDop.publicationIssue">40811</meta:user-defined>
    <meta:user-defined meta:name="OVERHEIDop.versieInformatie"/>
  </office:meta>
</office:document-meta>
</file>