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Zutphen: tijdelijke verkeersmaatregelen ‘s Gravenhof in verband met de honingmarkt op 8 augustus 2020</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70340</text:p>
            <text:p text:style-name="tussenkopcur">Zutphen: 27 juli 2020</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
            <text:p text:style-name="common-al">dat op grond van artikel 2, eerste lid van het Marktreglement gemeente Zutphen 2019 de jaarlijkse honingmarkt wordt gehouden op de 2e zaterdag in augustus op de Houtmarkt, aansluitend op de warenmarkt;</text:p>
            <text:p text:style-name="common-al"/>
            <text:p text:style-name="common-al">dat de warenmarkt op zaterdag normaal gesproken plaatsvindt op een deel van de Houtmarkt en de Zaadmarkt;</text:p>
            <text:p text:style-name="common-al"/>
            <text:p text:style-name="common-al">dat een deel van de warenmarkt in verband met de coronamaatregelen verplaatst is naar de Groenmarkt;</text:p>
            <text:p text:style-name="common-al"/>
            <text:p text:style-name="common-al">dat er gelet op de beschikbare ruimte en rekening houdend met de 1,5 meter samenleving geen ruimte is om de honingmarkt tevens op het terrein van de warenmarkt te laten plaatsvinden;</text:p>
            <text:p text:style-name="common-al"/>
            <text:p text:style-name="common-al">dat het college op grond van artikel 2, tweede lid van het Marktreglement gemeente Zutphen 2019 kan besluiten dat de markt op grond van dringende redenen plaatsvindt op een andere dag, op een andere tijd en/of op een andere locatie;</text:p>
            <text:p text:style-name="common-al"/>
            <text:p text:style-name="common-al">dat gelet daarop de honingmarkt op 8 augustus 2020 plaatsvindt op het ’s Gravenhof in Zutphen;</text:p>
            <text:p text:style-name="common-al"/>
            <text:p text:style-name="common-al">dat het ’s Gravenhof dan ook gevrijwaard moet zijn van geparkeerde auto’s en alleen toegankelijk is voor voetgangers;</text:p>
            <text:p text:style-name="common-al"/>
            <text:p text:style-name="common-al">dat voorafgaand aan en na afloop van de honingmarkt diverse werkzaamheden moeten worden verricht om het terrein in te richten en op te ruimen;</text:p>
            <text:p text:style-name="common-al"/>
            <text:p text:style-name="common-al">dat de veiligheid van de bezoekers en de overige weggebruikers in gevaar kan komen als er geen maatregelen worden getroffen tijdens deze werkzaamheden en tijdens de markt zelf;</text:p>
            <text:p text:style-name="common-al"/>
            <text:p text:style-name="common-al">dat door het tijdelijk afsluiten van het parkeerterrein aan het ’s Gravenhof die veiligheid wel kan worden geboden;</text:p>
            <text:p text:style-name="common-al"/>
            <text:p text:style-name="common-al">dat de betreffende weg is gelegen binnen de grenzen van en in beheer is bij de gemeente Zutphen;</text:p>
            <text:p text:style-name="common-al"/>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at overeenkomstig artikel 24 van het Besluit administratieve bepalingen inzake het wegverkeer overleg is gepleegd met de districtschef van het regionale politiekorps Noord-Oost Gelderland, district IJsselstreek;</text:p>
            <text:p text:style-name="common-al"/>
            <text:p text:style-name="common-al">b e s l u i t e n:</text:p>
            <text:p text:style-name="common-al"/>
            <text:p text:style-name="common-al">1. de honingmarkt op 8 augustus 2020 te verplaatsen naar de parkeerplaatsen op het ’s Gravenhof;</text:p>
            <text:p text:style-name="common-al">2. het ’s Gravenhof op 8 augustus 2020 vanaf 00.00 uur tot en met 19.00 uur gesloten te verklaren voor voertuigen, ruiters en geleiders van rij- of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Lisette Senger</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79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9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79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utphen</meta:user-defined>
    <meta:user-defined meta:name="OVERHEID.Gemeente/DC.creator">Zutph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erverbod 8-8-2020 - 's Graven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210270.334 461555.884</meta:user-defined>
    <meta:user-defined meta:name="DC.title">Gemeente Zutphen: tijdelijke verkeersmaatregelen ‘s Gravenhof in verband met de honingmarkt op 8 augustus 2020</meta:user-defined>
    <meta:user-defined meta:name="OVERHEID.PostcodeHuisnummer/OVERHEIDop.postcodeHuisnummer">7201DN 5</meta:user-defined>
    <meta:user-defined meta:name="OVERHEIDop.straatnaam">'s Gravenhof</meta:user-defined>
    <meta:user-defined meta:name="OVERHEIDop.woonplaats">Zutphen</meta:user-defined>
    <meta:user-defined meta:name="DCTERMS.W3CDTF/DCTERMS.available">2020-07-29</meta:user-defined>
    <meta:user-defined meta:name="OVERHEIDop.StcrtID/DC.identifier">stcrt-2020-40795</meta:user-defined>
    <meta:user-defined meta:name="DCTERMS.W3CDTF/OVERHEIDop.jaargang">2020</meta:user-defined>
    <meta:user-defined meta:name="OVERHEIDop.publicationIssue">40795</meta:user-defined>
    <meta:user-defined meta:name="OVERHEIDop.versieInformatie"/>
  </office:meta>
</office:document-meta>
</file>