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7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17 juli 2020, onder V-nummer 2892096314 is de vreemdeling Lukas Hipsch, geboren op 22 september 1996, van Tsjechische nationaliteit, met toepassing van artikel 67, eerste lid, aanhef en b, van de Vreemdelingenwet ongewenst verklaard.</text:p>
      <text:p text:style-name="ifm_p_mt.3.7mm_ifm">Bij beschikking van de Staatssecretaris van Justitie en Veiligheid, d.d. 9 juli 2020, onder V-nummer 2806868312 is de vreemdeling Carsten Andersen, geboren op 17 juli 1983, van Deense nationaliteit, met toepassing van artikel 67, eerste lid, aanhef en b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0788</text:span><text:tab/>27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0788</text:span><text:tab/>27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op.Staatscourant/DC.type">Ongewenstverklaring vreemd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07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07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0-07-27</meta:user-defined>
  </office:meta>
</office:document-meta>
</file>