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ploitatie)overeenkomst Houtstraat 10-12-12A en Houthof 51,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hebben, met toepassing van artikel 6.12, lid 2 van de Wet ruimtelijke ordening, een exploitatieovereenkomst gesloten met de aanvrager van de aanvraag omgevingsvergunning met zaaknummer W.Z20.101417.01 ten behoeve van het wijzigen van het gebruik van Houtstraat 10,12, 12A en Houthof 51 te Nijmegen.</text:p>
            <text:p text:style-name="common-al">De overeenkomst bevat de door de verzoeker te betalen prijs voor de planprocedure en bevat een garantiestelling voor eventuele door de gemeente te betalen planschadetegemoetkoming. Voorts zijn de betalingsvoorwaarden, de overdraagbaarheid en de rechtskeuze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ijme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87709.702 428803.736</meta:user-defined>
    <meta:user-defined meta:name="DC.title">Kennisgeving (exploitatie)overeenkomst Houtstraat 10-12-12A en Houthof 51, Nijmegen</meta:user-defined>
    <meta:user-defined meta:name="OVERHEID.PostcodeHuisnummer/OVERHEIDop.postcodeHuisnummer">6511JN 12</meta:user-defined>
    <meta:user-defined meta:name="OVERHEIDop.straatnaam">Houtstraa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40787</meta:user-defined>
    <meta:user-defined meta:name="OVERHEIDop.StcrtID/DC.identifier">stcrt-2020-40787</meta:user-defined>
    <meta:user-defined meta:name="OVERHEIDop.versieInformatie"/>
  </office:meta>
</office:document-meta>
</file>