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s parkeerplaats t.b.v. oplaadpunt elektrisch voertuig (basis op orde) op een parkeergelegenheid aan de Zr. Kortestraat t.h.v. 99 te Roodeschool  – Z.HHL.0268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20/24e </text:p>
            <text:p text:style-name="common-al"/>
            <text:p text:style-name="common-al">
            <text:span text:style-name="nadrukvet">Burgemeester en wethouders van de gemeente Het Hogeland;</text:span>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9">
              <text:list-item text:style-override="id1-3-2-2-1-9-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9-2">
                <text:number>•</text:number>
                <text:p text:style-name="al">
                <text:span text:style-name="nadrukcur">‘Strategische locaties’</text:span>: locaties waar veel parkerende bezoekers komen of worden verwacht (maatschappelijke voorzieningen). </text:p>
              </text:list-item>
              <text:list-item text:style-override="id1-3-2-2-1-9-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
            <text:p text:style-name="common-al">vooruitlopend op het realisatieproces voorgesteld wordt om vanuit de beschikbare parkeerruimte (één parkeerplaats) te reserveren op grond van de categorie “basis op orde”: openbare laadlocaties die worden gerealiseerd voor bewoners die geen laadlocatie op eigen terrein kunnen realiseren;</text:p>
            <text:p text:style-name="common-al">het mede gaat om openbare laadpalen voor de locatie: <text:span text:style-name="nadrukvet">parkeergelegenheid </text:span><text:span text:style-name="nadrukvet">aan </text:span><text:span text:style-name="nadrukvet">de</text:span><text:span text:style-name="nadrukvet"> Zr. Kortestraat </text:span><text:span text:style-name="nadrukvet"/><text:span text:style-name="nadrukvet">t.h.v. huisnr. </text:span><text:span text:style-name="nadrukvet">99 te Roodeschool</text:span><text:span text:style-name="nadrukvet">;</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politiechef van de eenheid Noord-Nederland en voor deze de Operationeel Specialist Verkeer Eenheid Noord-Nederland bij brief van xxxxx 2020, kenmerk 2020xxxx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Algemeen Mandaatbesluit van 3 januari 2019, Gemeenteblad 2019-9142 en het Ondermandaatbesluit van 3 januari 2019, Gemeenteblad 2019-7496;</text:p>
            <text:p text:style-name="common-al"/>
            <text:p text:style-name="common-al"/>
            <text:p text:style-name="tussenkopcur">b e s l u i t e n :</text:p>
            <text:p text:style-name="common-al"/>
            <text:p text:style-name="common-al"/>
            <text:p text:style-name="common-al">tot het aanwijzen van twee parkeerplaatsen, uitsluitend bestemd voor het opladen van elektrische voer-tuigen op een openbare <text:span text:style-name="nadrukvet">parkeergelegenheid </text:span><text:span text:style-name="nadrukvet">aan </text:span><text:span text:style-name="nadrukvet">de </text:span><text:span text:style-name="nadrukvet">Zr. Kortestraat </text:span><text:span text:style-name="nadrukvet">t.h.v. huisnr. </text:span><text:span text:style-name="nadrukvet">99</text:span><text:span text:style-name="nadrukvet"> te </text:span><text:span text:style-name="nadrukvet">Roodeschool</text:span><text:span text:style-name="nadrukvet"/><text:span text:style-name="nadrukvet"/>– zie bijlage<text:span text:style-name="nadrukvet">)</text:span><text:span text:style-name="nadrukvet">:</text:span></text:p>
            <text:list text:style-name="id1-3-2-2-1-31">
              <text:list-item text:style-override="id1-3-2-2-1-31-1">
                <text:number>1.</text:number>
                <text:p text:style-name="al">bedoelde parkeerplaatsen te reserveren op grond van de categorie: “basis op orde”;</text:p>
              </text:list-item>
            </text:list>
            <text:p text:style-name="common-al"/>
            <text:list text:style-name="id1-3-2-2-1-33">
              <text:list-item text:style-override="id1-3-2-2-1-33-1">
                <text:number>2.</text:number>
                <text:p text:style-name="al">aan te geven door het plaatsen van verkeersbord E08 met onderbord “opladen elektrische auto” en OB504, conform bijlage 1 van het RVV 1990.</text:p>
              </text:list-item>
            </text:list>
            <text:p text:style-name="common-al"/>
            <text:p text:style-name="common-al">Winsum, 23 juli 2020</text:p>
            <text:p text:style-name="common-al">Burgemeester en wethouders van de </text:p>
            <text:p text:style-name="common-al">Gemeente Het Hogeland,</text:p>
            <text:p text:style-name="common-al">namens hen,</text:p>
            <text:p text:style-name="common-al"/>
            <text:p text:style-name="common-al"/>
            <text:p text:style-name="common-al"/>
            <text:p text:style-name="common-al"/>
            <text:p text:style-name="common-al">J. Koomans van den Dries</text:p>
            <text:p text:style-name="common-al">Teamcoach Infra</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span text:style-name="nadrukvet">Publicatie Nl. Staatscourant:</text:span> 27 juli 202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t Hogeland - aanwijzen parkeerplaats als oplaadvoorziening voor elektrische voertuigen  - Roodeschool, Zr. Kortestraat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4e</meta:user-defined>
    <meta:user-defined meta:name="DCTERMS.abstract">aanwijzen twee openbare parkeerplaatsen voor het laden van elektrische voertuigen</meta:user-defined>
    <meta:user-defined meta:name="OVERHEIDop.verkeersbordcode">E1000</meta:user-defined>
    <dc:language>nl</dc:language>
    <meta:user-defined meta:name="OVERHEID.EPSG28992/DC.spatial">246500.052 604503.614</meta:user-defined>
    <meta:user-defined meta:name="DC.title">VERKEERSBESLUIT aanwijs parkeerplaats t.b.v. oplaadpunt elektrisch voertuig (basis op orde) op een parkeergelegenheid aan de Zr. Kortestraat t.h.v. 99 te Roodeschool  – Z.HHL.026832)</meta:user-defined>
    <meta:user-defined meta:name="OVERHEID.PostcodeHuisnummer/OVERHEIDop.postcodeHuisnummer">9983SW 99</meta:user-defined>
    <meta:user-defined meta:name="OVERHEIDop.straatnaam">Zuster Kortestraat</meta:user-defined>
    <meta:user-defined meta:name="OVERHEIDop.woonplaats">Roodeschool</meta:user-defined>
    <meta:user-defined meta:name="DCTERMS.W3CDTF/DCTERMS.available">2020-07-27</meta:user-defined>
    <meta:user-defined meta:name="OVERHEIDop.StcrtID/DC.identifier">stcrt-2020-40748</meta:user-defined>
    <meta:user-defined meta:name="OVERHEIDop.externeBijlage">situatietekening 2020/24e|exb-2020-40053</meta:user-defined>
    <meta:user-defined meta:name="DCTERMS.W3CDTF/OVERHEIDop.jaargang">2020</meta:user-defined>
    <meta:user-defined meta:name="OVERHEIDop.publicationIssue">40748</meta:user-defined>
    <meta:user-defined meta:name="OVERHEIDop.versieInformatie"/>
  </office:meta>
</office:document-meta>
</file>