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en ontwerp-omgevingsvergunning bouwen appartementengebouw Het Zilt plandeel 2B (zaaknr.: 2020-000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m met toepassing van artikel 2.12, lid 1 sub a onder 3 van de Wabo een omgevingsvergunning te verlenen voor het bouwen van 20 huurappartementen “Het Zilt” plandeel 2B in De Zilk (aan het Vogelenveld). </text:p>
            <text:p text:style-name="common-al">Binnen de geldende bestemming ‘Wonen’ van het geldende bestemmingsplan “De Zilk, Het Zilt” dient voor het gebouw een dove gevel te worden opgenomen. Hierin wordt niet voorzien waardoor de aanvraag strijdigheid met het uitwerkingsplan oplevert.</text:p>
            <text:p text:style-name="common-al">Het ontwerp van het besluit met bijbehorende stukken en ontwerp-verklaring van geen bedenkingen van de gemeenteraad ligt ter inzage van 29 juli 2020 voor een periode van zes weken. U kunt de stukken inzien tijdens de openingstijden van het gemeentehuis aan de Voorstraat 42 te Noordwijk. </text:p>
            <text:p text:style-name="common-al">U kunt gedurende genoemde termijn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het zaaknummer 2020-000021.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2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2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2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20-00021</meta:user-defined>
    <meta:user-defined meta:name="DCTERMS.abstract">het bouwen van 20 huurappartementen “Het Zilt” plandeel 2B in De Zilk (aan het Vogelenveld)</meta:user-defined>
    <meta:user-defined meta:name="OVERHEIDop.Vergunningen/DC.type">omgevingsvergunningen</meta:user-defined>
    <dc:language>nl</dc:language>
    <meta:user-defined meta:name="OVERHEID.EPSG28992/DC.spatial">97660.369 479654.598</meta:user-defined>
    <meta:user-defined meta:name="DC.title">Kennisgeving ter inzage leggen ontwerp-omgevingsvergunning bouwen appartementengebouw Het Zilt plandeel 2B (zaaknr.: 2020-000021)</meta:user-defined>
    <meta:user-defined meta:name="OVERHEID.PostcodeHuisnummer/OVERHEIDop.postcodeHuisnummer">2191BB 23</meta:user-defined>
    <meta:user-defined meta:name="OVERHEIDop.straatnaam">Regenvlietweg</meta:user-defined>
    <meta:user-defined meta:name="OVERHEIDop.woonplaats">De Zilk</meta:user-defined>
    <meta:user-defined meta:name="DCTERMS.W3CDTF/DCTERMS.available">2020-07-28</meta:user-defined>
    <meta:user-defined meta:name="DCTERMS.W3CDTF/OVERHEIDop.jaargang">2020</meta:user-defined>
    <meta:user-defined meta:name="OVERHEIDop.publicationIssue">40727</meta:user-defined>
    <meta:user-defined meta:name="OVERHEIDop.StcrtID/DC.identifier">stcrt-2020-40727</meta:user-defined>
    <meta:user-defined meta:name="OVERHEIDop.versieInformatie"/>
  </office:meta>
</office:document-meta>
</file>