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ontwerpbesluit hogere waarde De Zilk, plandeel Het Zilt, appartementengebouw 2B (aanvraag 2020-000021) en appartementengebouw 2C (2020-001537) gemeen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oordwijk een besluit genomen om hogere waarden vast te stellen op basis van artikel 110a van de Wet geluidhinder (Wgh), vanwege het wegverkeerslawaai van de Provinciale weg N206.</text:p>
            <text:p text:style-name="common-al">Op basis van de Wgh dient bij de vaststelling, herziening of afwijken van een bestemmingsplan op grond van de Wet ruimtelijke ordening (Wro) een akoestisch onderzoek te worden verricht, indien dat plan mogelijkheden biedt voor nieuwbouw van woningen of andere geluidgevoelige functies. </text:p>
            <text:p text:style-name="common-al">In het bestemmingsplan “Het Zilt, De Zilk” wordt de mogelijkheid geboden om appartementen op te richten. Hierbij moet conform de Wgh aandacht worden geschonken aan het wegverkeerslawaai bij de nieuwe appartementen.</text:p>
            <text:p text:style-name="common-al">Ten behoeve van de nieuwe appartementen is akoestisch onderzoek uitgevoerd. De conclusie is dat de voorkeurswaarde van 48 dB uit de Wgh vanwege wegverkeerslawaai wordt overschreden. De Omgevingsdienst heeft een hogere waarde vastgesteld vanwege wegverkeerslawaai van maximaal 60 dB.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met ingang van 29 juli 2020 gedurende zes weken ter inzage in het gemeentehuis van Noordwijk, maandag tot en met vrijdag van 9.00 uur tot 17:00 uur en donderdag tot 20:00 uur. De stukken zijn ook in te zien op de site van de Omgevingsdienst: <text:a xlink:href="https://www.odwh.nl/Inwoners/Inrichting_inwoners_homepage/Toptaken/Actuele_dossiers_inzien" xlink:type="simple">https://www.odwh.nl/Inwoners/Inrichting_inwoners_homepage/Toptaken/Actuele_dossiers_inzien</text:a></text:p>
            <text:p text:style-name="common-al">
            <text:span text:style-name="nadrukvet">Zienswijzen </text:span>
          </text:p>
            <text:p text:style-name="last-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000021</meta:user-defined>
    <meta:user-defined meta:name="DCTERMS.abstract">het betreft hogere waarde op te stellen vanwege het wegverkeerslawaai van de Provinciale weg N206</meta:user-defined>
    <meta:user-defined meta:name="OVERHEIDop.Vergunningen/DC.type">omgevingsvergunningen</meta:user-defined>
    <dc:language>nl</dc:language>
    <meta:user-defined meta:name="OVERHEID.EPSG28992/DC.spatial">97660.369 479654.598</meta:user-defined>
    <meta:user-defined meta:name="DC.title">Wet geluidhinder ontwerpbesluit hogere waarde De Zilk, plandeel Het Zilt, appartementengebouw 2B (aanvraag 2020-000021) en appartementengebouw 2C (2020-001537) gemeente Noordwijk</meta:user-defined>
    <meta:user-defined meta:name="OVERHEID.PostcodeHuisnummer/OVERHEIDop.postcodeHuisnummer">2191BB 23</meta:user-defined>
    <meta:user-defined meta:name="OVERHEIDop.straatnaam">Regenvlietweg</meta:user-defined>
    <meta:user-defined meta:name="OVERHEIDop.woonplaats">De Zilk</meta:user-defined>
    <meta:user-defined meta:name="DCTERMS.W3CDTF/DCTERMS.available">2020-07-28</meta:user-defined>
    <meta:user-defined meta:name="DCTERMS.W3CDTF/OVERHEIDop.jaargang">2020</meta:user-defined>
    <meta:user-defined meta:name="OVERHEIDop.publicationIssue">40713</meta:user-defined>
    <meta:user-defined meta:name="OVERHEIDop.StcrtID/DC.identifier">stcrt-2020-40713</meta:user-defined>
    <meta:user-defined meta:name="OVERHEIDop.versieInformatie"/>
  </office:meta>
</office:document-meta>
</file>