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Dronten Rietsemalaan 2 (D4000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rtikel 3.6. lid 1 sub a Wro </text:p>
            <text:p text:style-name="common-al"/>
            <text:p text:style-name="common-al">Het college van Dronten maakt bekend dat het vastgestelde wijzigingsplan Dronten Rietsemalaan 2 (D40007) ter inzage ligt<text:span text:style-name="nadrukvet">. </text:span>Het plangebied is het perceel aan de Rietsemalaan 2 te Dronten. Het wijzigingsplan maakt de bestemming ‘Wonen’ mogelijk in verband met de beïndiging van de bedrijfsvoering van het voormalig fruitteeltbedrijf. </text:p>
            <text:p text:style-name="common-al"/>
            <text:p text:style-name="common-al">U kunt de betreffende stukken van 23 januari tot en met 5 maart inzien bij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publieksbalie van het gemeentehuis op afspraak;</text:p>
              </text:list-item>
              <text:list-item text:style-override="id1-3-2-1-1-7-2">
                <text:number>2.</text:number>
                <text:p text:style-name="al">het gehele plan is ook beschikbaar op <text:a xlink:href="http://www.ruimtelijkeplannen.nl/" xlink:type="simple">www.ruimtelijkeplannen.nl</text:a> of op <text:a xlink:href="http://www.dronten.nl/" xlink:type="simple">www.dronten.nl</text:a>.</text:p>
              </text:list-item>
            </text:list>
            <text:p text:style-name="common-al"/>
            <text:p text:style-name="tussenkopcur">Beroepschrift/voorlopige voorziening</text:p>
            <text:p text:style-name="common-al">Tijdens de beroepstermijn die ingaat na de eerste dag van de terinzagelegging kunt u binnen 6 weken een schriftelijk beroepschrift indienen bij de Afdeling bestuursrechtspraak van de Raad van State (Postbus 20019, 2500 EA Den Haag), wanneer u belanghebbende bent en:</text:p>
            <text:list text:style-name="id1-3-2-1-1-11">
              <text:list-item text:style-override="id1-3-2-1-1-11-1">
                <text:number>1.</text:number>
                <text:p text:style-name="al">tijdig een zienswijze hebt ingediend bij het college van Dronten;</text:p>
              </text:list-item>
              <text:list-item text:style-override="id1-3-2-1-1-11-2">
                <text:number>2.</text:number>
                <text:p text:style-name="al">aantoont dat u redelijkerwijs niet in staat bent geweest tijdig een zienswijze bij het college van Dronten in te dienen.</text:p>
              </text:list-item>
            </text:list>
            <text:p text:style-name="common-al">Burgers kunnen ook digitaal beroep instellen via <text:a xlink:href="https://digitaalloket.raadvanstate.nl/" xlink:type="simple">https://digitaalloket.raadvanstate.nl/</text:a>.Voor het digitaal verzenden moet u beschikken over DigiD.</text:p>
            <text:p text:style-name="common-al"/>
            <text:p text:style-name="common-al">Het vastgestelde wijzigingsplan treedt in werking na het aflopen van de beroepstermijn. Ook kunt u – tijdens de beroepstermijn – een verzoek om een voorlopige voorziening richten aan de Voorzitter van genoemde Afdeling. Het besluit treedt dan niet in werking voordat op dat verzoek is beslist.</text:p>
            <text:p text:style-name="common-al"/>
            <text:p text:style-name="common-al">Dronten, 22 januar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drs. J.P. Gebb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4007-VA01</meta:user-defined>
    <meta:user-defined meta:name="OVERHEIDop.Ruimtelijkeplannen/DC.type">wijzigings- of uitwerkingsplan</meta:user-defined>
    <dc:language>nl</dc:language>
    <meta:user-defined meta:name="OVERHEID.Gemeente/DC.spatial">Dronten</meta:user-defined>
    <meta:user-defined meta:name="OVERHEID.EPSG28992/DC.spatial">173199 501784</meta:user-defined>
    <meta:user-defined meta:name="DC.title">Vastgesteld wijzigingsplan Dronten Rietsemalaan 2 (D40007)</meta:user-defined>
    <meta:user-defined meta:name="OVERHEID.PostcodeHuisnummer/OVERHEIDop.postcodeHuisnummer">8251</meta:user-defined>
    <meta:user-defined meta:name="OVERHEIDop.straatnaam">Rietsemalaan</meta:user-defined>
    <meta:user-defined meta:name="OVERHEIDop.woonplaats">Dron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4071</meta:user-defined>
    <meta:user-defined meta:name="OVERHEIDop.StcrtID/DC.identifier">stcrt-2020-4071</meta:user-defined>
    <meta:user-defined meta:name="OVERHEIDop.versieInformatie"/>
  </office:meta>
</office:document-meta>
</file>