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van de Gemeenschappelijke Regeling Omgevingsdienst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lmelo, Borne, Dinkelland, Enschede, Haaksbergen, Hellendoorn, Hengelo, Hof van Twente, Losser, Oldenzaal, Rijssen-Holten, Tubbergen, Twenterand en Wierden; </text:p>
            <text:p text:style-name="al"/>
            <text:p text:style-name="al">en </text:p>
            <text:p text:style-name="al"/>
            <text:p text:style-name="al">het college van Gedeputeerde Staten van Overijssel</text:p>
            <text:p text:style-name="al"/>
            <text:p text:style-name="al">
            <text:span text:style-name="nadrukvet">Overwegende:</text:span>
          </text:p>
            <text:p text:style-name="al"/>
            <text:p text:style-name="al">dat op 1 januari 2020 de Wet normalisatie rechtspositie ambtenaren in werking treedt en als gevolge van die wet aanpassing van de gemeenschappelijke regeling nodig is;</text:p>
            <text:p text:style-name="al"/>
            <text:p text:style-name="al">
            <text:span text:style-name="nadrukvet">Gelet op:</text:span>
          </text:p>
            <text:p text:style-name="al"/>
            <text:p text:style-name="al">artikel 51 van de Wet gemeenschappelijke regelingen;</text:p>
            <text:p text:style-name="al"/>
            <text:p text:style-name="al">artikel 32 van de Gemeenschappelijke Regeling Omgevingsdienst Twente,</text:p>
          </text:section>
          <text:section text:name="afkondiging_id1-3-2-1-2" text:style-name="afkondiging">
            <text:p text:style-name="afkondiging_top"/>
            <text:p text:style-name="al">
            <text:span text:style-name="nadrukvet">
              <text:span text:style-name="nadrukvet">Besluiten:</text:span>
            </text:span>
          </text:p>
            <text:p text:style-name="al"/>
            <text:p text:style-name="al">Tot vaststelling van de 1<text:span text:style-name="sup">e</text:span> wijziging van de Gemeenschappelijke Regeling Omgevingsdienst Twente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A.</text:p>
            <text:p text:style-name="al">In artikel 11 wordt het woord “aangesteld” vervangen door de volgende tekst: “in dienst genomen”.</text:p>
            <text:p text:style-name="al"/>
            <text:p text:style-name="al">B.</text:p>
            <text:p text:style-name="al">In artikel 15 wordt de aanhef gewijzigd en worden de volgende woorden toegevoegd: “het besluiten tot:”</text:p>
            <text:p text:style-name="al"/>
            <text:p text:style-name="al">Aan artikel 15 wordt een sub f toegevoegd waarvan de tekst luidt: "het deelnemen in een (werkgevers)vereniging ter behartiging van een of meer belangen van de Omgevingsdienst Twente, met inachtneming van hetgeen daarover in artikel 55a van de Wet gemeenschappelijke regelingen is bepaald”.</text:p>
            <text:p text:style-name="al"/>
            <text:p text:style-name="al">C.</text:p>
            <text:p text:style-name="al">In artikel 25, lid 4, komt het woord “benoeming” te vervallen en wordt vervangen door de tekst “in dienst nemen”.</text:p>
            <text:p text:style-name="al"/>
            <text:p text:style-name="al">D.</text:p>
            <text:p text:style-name="al">In artikel 26 komt de volgende tekst te vervallen: “het aanstellen als ambtenaar”.</text:p>
            <text:p text:style-name="al"/>
            <text:p text:style-name="al">E.</text:p>
            <text:p text:style-name="al">In artikel 27 wordt de gehele tekst vervangen door: “Het dagelijks bestuur bepaalt, na overeenstemming met de ondernemingsraad en met inachtneming van de bepalingen uit de Wet op de ondernemingsraden, onder welke voorwaarden arbeidsovereenkomsten worden aangegaan en welke CAO op het personeel in dienst van de Omgevingsdienst van toepassing is”.</text:p>
            <text:p text:style-name="al"/>
            <text:p text:style-name="al">F.</text:p>
            <text:p text:style-name="al">In artikel 37, lid 4 komt de volgende tekst te vervallen: “is aangesteld bij of”.</text:p>
          </text:section>
          <text:section text:name="artikel_id1-3-2-2-2" text:style-name="artikel">
            <text:p text:style-name="artikel_kop_titel"><text:span text:style-name="artikel_kop_label">Artikel</text:span> <text:span text:style-name="artikel_kop_nr">2</text:span> Inwerkingtreding</text:p>
            <text:p text:style-name="al">A.</text:p>
            <text:p text:style-name="al">Dit besluit treedt in werking met ingang van de dag na bekendmaking in de Staatscourant.</text:p>
            <text:p text:style-name="al"/>
            <text:p text:style-name="al">B.</text:p>
            <text:p text:style-name="al">Indien bekendmaking door Gedeputeerde Staten plaatsvindt na 1 januari 2020, heeft dit besluit een terugwerkende kracht tot 1 januari 2020.</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1<text:span text:style-name="sup">e</text:span> wijziging Gemeenschappelijke Regeling Omgevingsdienst Twente”.</text:p>
            <text:p text:style-name="al"/>
          </text:section>
        </text:section>
        <text:section text:name="regeling-sluiting_id1-3-2-3" text:style-name="regeling-sluiting">
          <text:section text:name="gegeven_id1-3-2-3-1" text:style-name="gegeven">
            <text:p text:style-name="dagtekening">
            <text:span text:style-name="datum">Dit besluit is vastgesteld in de vergadering van het Algemeen Bestuur van 3 juli 2020. </text:span>
          </text:p>
          </text:section>
          <text:section text:name="ondertekening_id1-3-2-3-2">
            <text:p><text:span text:style-name="functie">de voorzitter,</text:span></text:p>
            <text:p><text:span text:style-name="ondertekening_naam">
            <text:span text:style-name="voornaam">drs. H.A.M.</text:span>
            <text:span text:style-name="achternaam">Nauta - van Moorsel</text:span>
          </text:span></text:p>
          </text:section>
          <text:section text:name="ondertekening_id1-3-2-3-3">
            <text:p><text:span text:style-name="functie">de secretaris,</text:span></text:p>
            <text:p><text:span text:style-name="ondertekening_naam">
            <text:span text:style-name="voornaam">ir. J.J.W.</text:span>
            <text:span text:style-name="achternaam">Strebus</text:span>
          </text:span></text:p>
          </text:section>
        </text:section>
        <text:section text:name="bijlage_id1-3-2-4" text:style-name="bijlage">
          <text:p text:style-name="bijlage_top"/>
          <text:p text:style-name="hoofdstuk_kop">TOELICHTING wijziging Gemeenschappelijke Regeling Omgevingsdienst Twente</text:p>
          <text:p text:style-name="tussenkopvetcur">Algemeen</text:p>
          <text:p text:style-name="al">Naar aanleiding van de Wet normalisering rechtspositie ambtenaren (hierna: Wnra), waarmee voor ambtenaren met ingang van 1 januari 2020 het ‘normale’ private arbeidsrecht van toepassing zal zijn, is een aanpassing van de Gemeenschappelijke Regeling Omgevingsdienst Twente (GR) noodzakelijk.</text:p>
          <text:p text:style-name="al"/>
          <text:p text:style-name="al">Belangrijk hierbij is dat de wijziging van de GR het mogelijk moet maken om de arbeidsvoorwaarden van de medewerkers van de omgevingsdienst overeen te laten komen met de arbeidsvoorwaarden uit de nieuwe Cao Gemeenten. Na wijziging van de GR heeft de omgevingsdienst namelijk de mogelijkheid om lid te worden van de Werkgeversvereniging samenwerkende gemeentelijke organisaties (WSGO). Deze werkgeversvereniging gaat een Cao afsluiten die inhoudelijk identiek is aan de Cao Gemeenten. Door aan te sluiten bij de WSGO, kan de omgevingsdienst haar medewerkers dezelfde arbeidsvoorwaarden bieden als in de Cao Gemeenten.</text:p>
          <text:p text:style-name="tussenkopvetcur">Artikelsgewijze toelichting</text:p>
          <text:p text:style-name="tussenkopvet">Artikel 1 Wijziging regeling</text:p>
          <text:list text:style-name="id1-3-2-4-8">
            <text:list-item text:style-override="id1-3-2-4-8-1">
              <text:number>A.</text:number>
              <text:p text:style-name="al">(wijziging artikel 11)</text:p>
              <text:p text:style-name="al">De tekst van dit artikel is aangepast aan de Wnra.</text:p>
              <text:p text:style-name="al"/>
            </text:list-item>
            <text:list-item text:style-override="id1-3-2-4-8-2">
              <text:number>B.</text:number>
              <text:p text:style-name="al">(wijziging artikel 15)</text:p>
              <text:p text:style-name="al">Om de CAO-niet gemeenten te kunnen volgen, moet de omgevingsdienst aangesloten zijn bij de WSGO. Het algemeen bestuur van de omgevingsdienst kan pas deelnemen aan de WSGO als dit expliciet in de GR is geregeld. Daarom is een sub f toegevoegd waarin deze bevoegdheid van het algemeen bestuur expliciet wordt genoemd.</text:p>
              <text:p text:style-name="al"/>
            </text:list-item>
            <text:list-item text:style-override="id1-3-2-4-8-3">
              <text:number>C.</text:number>
              <text:p text:style-name="al">(wijziging artikel 25)</text:p>
              <text:p text:style-name="al">De tekst van dit artikel is aangepast aan de Wnra.</text:p>
              <text:p text:style-name="al"/>
            </text:list-item>
            <text:list-item text:style-override="id1-3-2-4-8-4">
              <text:number>D.</text:number>
              <text:p text:style-name="al">(wijziging artikel 26)</text:p>
              <text:p text:style-name="al">Het aanstellen van ambtenaren is met de komst van de Wnra niet meer mogelijk en komt daarmee te vervallen.</text:p>
              <text:p text:style-name="al"/>
            </text:list-item>
            <text:list-item text:style-override="id1-3-2-4-8-5">
              <text:number>E.</text:number>
              <text:p text:style-name="al">(wijziging artikel 27)</text:p>
              <text:p text:style-name="al">De tekst van dit artikel is aangepast aan de Wnra.</text:p>
              <text:p text:style-name="al"/>
            </text:list-item>
            <text:list-item text:style-override="id1-3-2-4-8-6">
              <text:number>F.</text:number>
              <text:p text:style-name="al">(wijziging artikel 37)</text:p>
              <text:p text:style-name="al">Het aanstellen van ambtenaren is met de komst van de Wnra niet meer mogelijk en komt daarmee te vervallen.</text:p>
            </text:list-item>
          </text:list>
          <text:p text:style-name="tussenkopvet">Artikel 2</text:p>
          <text:p text:style-name="al">Dit artikel regelt wanneer het besluit in werking treedt en wanneer sprake is van terugwerkende kracht van dit besluit.</text:p>
          <text:p text:style-name="tussenkopvet">Artikel 3</text:p>
          <text:p text:style-name="al">Dit artikel geeft weer hoe het besluit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9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9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Provincie/DC.creator">Overijssel</meta:user-defined>
    <meta:user-defined meta:name="OVERHEID.Informatietype/DC.type">officiële publicatie</meta:user-defined>
    <meta:user-defined meta:name="OVERHEIDop.Staatscourant/DC.type">Instelling gemeenschappelijke regelingen</meta:user-defined>
    <meta:user-defined meta:name="OVERHEID.Provincie/OVERHEID.authority">Overijss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5.3 van de Wet algemene bepalingen omgevingsrecht]|[1.0:c:BWBR0024779&amp;artikel=5.3&amp;g=2016-07-01</meta:user-defined>
    <meta:user-defined meta:name="DC.source">artikel 51 van de Wet gemeenschappelijke regelingen]|[1.0:c:BWBR0003740&amp;artikel=51&amp;g=2015-01-01</meta:user-defined>
    <meta:user-defined meta:name="DCTERMS.alternative">Gemeenschappelijke regeling Omgevingsdienst Twente</meta:user-defined>
    <dc:language>nl</dc:language>
    <meta:user-defined meta:name="OVERHEID.Provincie/DC.spatial">Overijssel</meta:user-defined>
    <meta:user-defined meta:name="DC.title">Gemeenschappelijke regeling Omgevingsdienst Twente</meta:user-defined>
    <meta:user-defined meta:name="DCTERMS.W3CDTF/DCTERMS.available">2020-07-27</meta:user-defined>
    <meta:user-defined meta:name="DCTERMS.W3CDTF/OVERHEIDop.jaargang">2020</meta:user-defined>
    <meta:user-defined meta:name="OVERHEIDop.publicationIssue">40694</meta:user-defined>
    <meta:user-defined meta:name="OVERHEIDop.betreftRegeling">CVDR603181_2</meta:user-defined>
    <meta:user-defined meta:name="OVERHEIDop.StcrtID/DC.identifier">stcrt-2020-40694</meta:user-defined>
    <meta:user-defined meta:name="OVERHEIDop.versieInformatie"/>
  </office:meta>
</office:document-meta>
</file>