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breiden blauwe zone Stationslaan en wijziging in gedeelte wijk Friese Gr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 reg.nr.: GEN20h0004012 / h200051001</text:p>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De Stationslaan wordt opnieuw ingericht. Aan de straat (wegvak Minderbroederslaan – Verkeersweg) worden onder andere extra parkeervakken gecreëerd. In de huidige situatie zijn hier nog geen parkeervakken aanwezig.</text:p>
            <text:p text:style-name="considerans.al">Het grootste deel van de wijk Friesegracht, waarin de Stationslaan gelegen is, is onderdeel van een parkeerschijfzone (blauwe zone). Men mag hier alleen voor korte tijd, met gebruik van een parkeerschijf, parkeren. De Stationslaan (wegvak Minderbroederslaan – Verkeersweg) ligt in de huidige situatie als een enclave buiten de blauwe zone van de wijk Friesegracht. In het verleden waren er geen parkeervakken aanwezig aan dit deel van de Stationslaan, dus was er geen noodzaak om hier een blauwe zone in te stellen. Nu ontstaat die noodzaak wel. De nieuwe parkeervakken worden daarom onderdeel van de blauwe zone zoals die in de rest van de wijk al geldt. Hiermee wordt voorkomen dat de nieuwe parkeervakken in de Stationslaan worden gebruikt door langparkeerders die elders hun bestemming hebben, bijvoorbeeld in de binnenstad.</text:p>
            <text:p text:style-name="considerans.al">Het blauwe-zoneregime is tot stand gekomen naar aanleiding van verzoeken van diverse bewoners. Tijdens een inloopdag vanwege de herinrichting van de Stationslaan is het nieuwe ontwerp (met blauwe zone) aan bewoners gepresenteerd. Het instellen van een blauwe-zoneregime op de Stationslaan (wegvak Minderbroederslaan – Verkeersweg) werd zeer positief ontvangen.</text:p>
            <text:p text:style-name="considerans.al">Het is wenselijk om het blauwe-zoneregime op de Stationslaan aan te laten sluiten op de direct omliggende straten. In de wijk Friesegracht gelden echter verschillende regimes qua maximale parkeerduur. Dit zou betekenen dat halverwege de Stationslaan een grens tussen twee tijdregimes zou komen te liggen. Dat levert verwarring en onduidelijke situaties op. Vanuit het oogpunt van duidelijkheid en gastvrijheid richting weggebruikers is het wenselijk om de verschillende parkeerregimes in dezelfde straat gelijk te trekken. Daarom wordt de maximale parkeerduur op het noordelijke gedeelte van de Stationslaan en de direct aangelegen zijstraten aangepast van 1 naar 2 uur.</text:p>
            <text:p text:style-name="considerans.al">In 2019 is ingesteld dat binnenstadbezoekers de eerste twee uur gratis kunnen parkeren op diverse parkeerterreinen rondom de binnenstad. De noodzaak om de maximale parkeerduur in straten die dichtbij de binnenstad gelegen zijn (zoals het noordelijke deel van de Stationslaan) zo kort mogelijk te houden is hiermee achterhaald. Daarom is het nu mogelijk om de maximale parkeerduur in dit deel van de Stationslaan en de direct aansluitende zijstraten aan te passen van 1 naar 2 uur.</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10 en E11 (begin en einde parkeerschijfzone) van Bijlage 1, Reglement verkeersregels en verkeerstekens 1990 (RVV 1990).</text:p>
            <text:p text:style-name="considerans.al">Uit het oogpunt van: </text:p>
            <text:p text:style-name="considerans.al">het beschermen van de weggebruikers en passagiers;het in stand houden van de weg en het waarborgen van de bruikbaarheid daarvan;het zoveel mogelijk waarborgen van de vrijheid van het verkeer;is het noodzakelijk om de voorgestelde maatregel(en) te nemen. 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text:p>
            <text:list text:style-name="id1-3-2-2-1-2">
              <text:list-item text:style-override="id1-3-2-2-1-2-1">
                <text:number>1.</text:number>
                <text:p text:style-name="al">een parkeerschijfzone (blauwe zone) in te stellen op de Stationslaan (wegvak Minderbroederslaan – Verkeerswet, inclusief zijstraat Stationslaan 112b t/m 112<text:span text:style-name="sup">e</text:span>) van maandag tot en met zaterdag van 08.00 uur tot 18.00 uur en op vrijdag- en andere koopavonden tevens van 18:00 tot 22:00 uur met een maximale parkeerduur van 2 (twee) uren;</text:p>
              </text:list-item>
              <text:list-item text:style-override="id1-3-2-2-1-2-2">
                <text:number>2.</text:number>
                <text:p text:style-name="al">De uitvoering vindt plaats door het (ver)plaatsen van de verkeersborden E10 zonaal en E11 zonaal met de tekst: “max 2 h”, met onderborden met de tekst: “ma t/m za 8 – 18 h en op vrijdag- en andere koopavonden ook van 18 – 22 h” en het aanbrengen van blauwe strepen, conform bijlage 1 van het RVV 1990;</text:p>
              </text:list-item>
              <text:list-item text:style-override="id1-3-2-2-1-2-3">
                <text:number>3.</text:number>
                <text:p text:style-name="al">De maximale parkeerduur te wijzigen van 1 (één) naar 2 (twee) uur op de volgende straten:</text:p>
                <text:list text:style-name="id1-3-2-2-1-2-3-3">
                  <text:list-item text:style-override="id1-3-2-2-1-2-3-3-1">
                    <text:number>1.</text:number>
                    <text:p text:style-name="al">Friesegracht (wegvak Stationslaan – Frisialaan);</text:p>
                  </text:list-item>
                  <text:list-item text:style-override="id1-3-2-2-1-2-3-3-2">
                    <text:number>2.</text:number>
                    <text:p text:style-name="al">Hogepad;</text:p>
                  </text:list-item>
                  <text:list-item text:style-override="id1-3-2-2-1-2-3-3-3">
                    <text:number>3.</text:number>
                    <text:p text:style-name="al">Minderbroederslaan;</text:p>
                  </text:list-item>
                  <text:list-item text:style-override="id1-3-2-2-1-2-3-3-4">
                    <text:number>4.</text:number>
                    <text:p text:style-name="al">Smeepoortstraat (wegvak Vitringasingel – Friesegracht);</text:p>
                  </text:list-item>
                  <text:list-item text:style-override="id1-3-2-2-1-2-3-3-5">
                    <text:number>5.</text:number>
                    <text:p text:style-name="al">Stationslaan (wegvak Friesegracht – Minderbroederslaan);</text:p>
                  </text:list-item>
                </text:list>
              </text:list-item>
              <text:list-item text:style-override="id1-3-2-2-1-2-4">
                <text:number>4.</text:number>
                <text:p text:style-name="al">en dit kenbaar te maken middels het aanpassen van de bestaande verkeersborden E10 en E11 van bijlage I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29 juli 2020</text:span>
            <text:span text:style-name="datum"/>
          </text:p>
          </text:section>
          <text:section text:name="ondertekening_id1-3-2-3-2">
            <text:p><text:span text:style-name="functie">Namens burgemeester en wethouders,</text:span></text:p>
            <text:p>mevrouw M.M. Bijker</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8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8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8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Uitbreiden parkeerschijfzone (blauwe zone) Stationslaan en wijziging parkeerduur deel bestaane zone - Stationslaan en deel wijk Friesegr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nr.: GEN20h0004012 / h200051001</meta:user-defined>
    <meta:user-defined meta:name="OVERHEIDop.verkeersbordcode">E10</meta:user-defined>
    <meta:user-defined meta:name="OVERHEIDop.verkeersbordcode">E11</meta:user-defined>
    <meta:user-defined meta:name="OVERHEIDop.verkeersbordcode">WM1</meta:user-defined>
    <dc:language>nl</dc:language>
    <meta:user-defined meta:name="OVERHEID.EPSG28992/DC.spatial">170863.623 483730.974</meta:user-defined>
    <meta:user-defined meta:name="OVERHEID.EPSG28992/DC.spatial">170739.68 484078.453</meta:user-defined>
    <meta:user-defined meta:name="DC.title">Uitbreiden blauwe zone Stationslaan en wijziging in gedeelte wijk Friese Gracht</meta:user-defined>
    <meta:user-defined meta:name="OVERHEID.PostcodeHuisnummer/OVERHEIDop.postcodeHuisnummer">3844GB 67</meta:user-defined>
    <meta:user-defined meta:name="OVERHEID.PostcodeHuisnummer/OVERHEIDop.postcodeHuisnummer">3844GD 123</meta:user-defined>
    <meta:user-defined meta:name="OVERHEIDop.straatnaam">Stationslaan</meta:user-defined>
    <meta:user-defined meta:name="OVERHEIDop.straatnaam">Stationslaan</meta:user-defined>
    <meta:user-defined meta:name="OVERHEIDop.woonplaats">Harderwijk</meta:user-defined>
    <meta:user-defined meta:name="OVERHEIDop.woonplaats">Harderwijk</meta:user-defined>
    <meta:user-defined meta:name="DCTERMS.W3CDTF/DCTERMS.available">2020-07-29</meta:user-defined>
    <meta:user-defined meta:name="OVERHEIDop.StcrtID/DC.identifier">stcrt-2020-40687</meta:user-defined>
    <meta:user-defined meta:name="DCTERMS.W3CDTF/OVERHEIDop.jaargang">2020</meta:user-defined>
    <meta:user-defined meta:name="OVERHEIDop.publicationIssue">40687</meta:user-defined>
    <meta:user-defined meta:name="OVERHEIDop.versieInformatie"/>
  </office:meta>
</office:document-meta>
</file>