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abo intrekken vergunning, uitgebreide 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2 Heesbeen,</text:p>
                    <text:p text:style-name="table_al">Tamoil Nederland B.V.</text:p>
                  </table:table-cell>
                  <table:table-cell table:style-name="entry" table:number-rows-spanned="1" table:number-columns-spanned="1">
                    <text:p text:style-name="table_al">vergunning voor bijplaatsen en gebruiken van tanks voor AdBlue en benzine bij het tankstation.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met ingang <text:span text:style-name="nadrukvet">van donderdag 30 juli tot en met woensdag 9 september 2020 </text:span>in te zien bij de gemeente Heusden.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-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67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67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omgevingsvergunningen</meta:user-defined>
    <dc:language>nl</dc:language>
    <meta:user-defined meta:name="OVERHEID.EPSG28992/DC.spatial">136756.527 416123.271</meta:user-defined>
    <meta:user-defined meta:name="DC.title">Ontwerpbeschikking Wabo intrekken vergunning, uitgebreide procedure</meta:user-defined>
    <meta:user-defined meta:name="OVERHEID.PostcodeHuisnummer/OVERHEIDop.postcodeHuisnummer">5158NJ 12</meta:user-defined>
    <meta:user-defined meta:name="OVERHEIDop.straatnaam">Industrieweg</meta:user-defined>
    <meta:user-defined meta:name="OVERHEIDop.woonplaats">Heesbe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40674</meta:user-defined>
    <meta:user-defined meta:name="OVERHEIDop.StcrtID/DC.identifier">stcrt-2020-40674</meta:user-defined>
    <meta:user-defined meta:name="OVERHEIDop.versieInformatie"/>
  </office:meta>
</office:document-meta>
</file>