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429*"/>
    </style:style>
    <style:style style:family="table-column" style:name="table1.tg1.col4">
      <style:table-column-properties style:rel-column-width="358*"/>
    </style:style>
    <style:style style:family="table-column" style:name="table2.tg1.col1">
      <style:table-column-properties style:rel-column-width="21400*"/>
    </style:style>
    <style:style style:family="table-column" style:name="table2.tg1.col2">
      <style:table-column-properties style:rel-column-width="214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4.tg1.col1">
      <style:table-column-properties style:rel-column-width="12200*"/>
    </style:style>
    <style:style style:family="table-column" style:name="table4.tg1.col2">
      <style:table-column-properties style:rel-column-width="8600*"/>
    </style:style>
    <style:style style:family="table-column" style:name="table4.tg1.col3">
      <style:table-column-properties style:rel-column-width="8200*"/>
    </style:style>
    <style:style style:family="table-column" style:name="table5.tg1.col1">
      <style:table-column-properties style:rel-column-width="18100*"/>
    </style:style>
    <style:style style:family="table-column" style:name="table5.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limaatrobuuste productiesystemen en waterbeheer, Nederlandse Organisatie voor Wetenschappelijk Onderzoek </text:h>
      <text:p text:style-name="ifm_p_mt.7.4mm_ifm"><text:span text:style-name="ifm_span_font.bold_mt.7.4mm_ifm">Land- en tuinbouwproductiesystemen in relatie tot waterkwaliteit, -schaarste en -overschot</text:span></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bold-italic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bold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bold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bold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bold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Voor deze call for proposals is een budget van 6 miljoen euro beschikbaar.</text:p>
      <text:h text:style-name="ifm_p_font.bold-italic_mt.5.08mm_page.keep-with-next_ifm" text:outline-level="5">1.3<text:s/>Geldigheidsduur call for proposals</text:h>
      <text:p text:style-name="ifm_p_mt.4.23mm_ifm">De aanvraagronde Klimaatrobuuste productiesystemen en waterbeheer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p text:style-name="ifm_p_mt.4.23mm_ifm">Door klimaatverandering krijgt Nederland steeds vaker te maken met veranderende neerslagpatronen met langere perioden van droogte en perioden met veel neerslag in korte tijd. Dit heeft grote gevolgen voor de land- en tuinbouw. Klimaatverandering kan leiden tot te veel of juist te weinig water voor gewassen, lagere grondwaterpeilen, bodemdaling en verzilting. Dit kan resulteren in schade aan de gewassen en verminderde opbrengsten. De effecten zijn onder meer afhankelijk van het lokale bodem- en watersysteem en kunnen daarom per regio sterk verschillen. Door aanpassingen aan productie- en/of watersystemen kunnen de negatieve effecten van klimaatverandering verkleind of zelfs voorkomen worden en kunnen eventuele kansen die klimaatverandering biedt benut worden.</text:p>
      <text:p text:style-name="ifm_p_ifm">Nederland staat voor de uitdaging om de land- en tuinbouw op een duurzame en klimaatbestendige wijze te organiseren, passend binnen het veranderende (regionale) bodem- en watersysteem. Naast technologische kennis is kennis nodig van de maatschappelijke aspecten van de beoogde innovaties. Dit programma adresseert dan ook nadrukkelijk interdisciplinair onderzoek waarin natuurwetenschappelijk onderzoek geïntegreerd wordt met onderzoek op het terrein van de sociale en geesteswetenschappen, in lijn met de interdisciplinaire aanpak die binnen het KIC gehanteerd wordt (zie paragraaf 2.3).</text:p>
      <text:h text:style-name="ifm_p_font.bold_mt.3.7mm_page.keep-with-next_ifm" text:outline-level="5">Doel programma</text:h>
      <text:p text:style-name="ifm_p_mt.3.7mm_ifm">Innovatieve oplossingen waarbij land- en tuinbouwproductiesystemen in samenhang met watersysteembeheer beschouwd worden, zijn essentieel voor toekomstbestendige en duurzame agrarische productie. Het doel van dit onderzoeksprogramma is het ontwikkelen van kennis voor klimaatrobuuste land- en tuinbouwproductiesystemen in samenhang met onderzoek naar de effecten van waterkwaliteit, -schaarste en -overschot. De uitkomsten van het onderzoek moeten innovatieve en integrale oplossingen voor klimaatbestendige agrarische productie passend binnen de regionale bodem- en watersystemen mogelijk maken, daarbij rekening houdend met maatschappelijke uitdagingen, transities, impact en draagvlak.</text:p>
      <text:h text:style-name="ifm_p_font.bold_mt.3.7mm_page.keep-with-next_ifm" text:outline-level="5">Onderzoeksterreinen en integrale aanpak</text:h>
      <text:p text:style-name="ifm_p_mt.3.7mm_ifm">Het doel van dit programma vraagt om een integrale aanpak, waarin onderzoek naar land- en tuinbouw- productiesystemen, water- en bodemsystemen, en de maatschappelijk aspecten van innovaties wordt gecombineerd. Aspecten van alle drie de onderzoeksterreinen moeten aan de orde komen in een onderzoeksproject. De integrale aanpak moet tevens tot uiting komen in de consortiumsamenstelling met onderzoekers en partners uit verschillende disciplines.</text:p>
      <text:h text:style-name="ifm_p_font.bold_mt.3.7mm_page.keep-with-next_ifm" text:outline-level="5">Klimaatrobuuste land- en tuinbouwproductiesystemen</text:h>
      <text:p text:style-name="ifm_p_mt.3.7mm_ifm">Om klimaatrobuuste en duurzame land- en tuinbouwproductiesystemen te kunnen ontwerpen, is meer kennis nodig van eigenschappen die planten in staat stellen om perioden van droogte, verzilting, vernatting of tijdelijke overstroming te doorstaan. Ook kan het gebruik van nieuwe gewassen, aangepaste teeltwijzen en slimme technologie bijdragen aan oplossingen. Een andere mogelijke route om tot robuuste productiesystemen te komen is een hogere diversiteit op ras-, soort-, teelt-, bedrijf- en landschapsniveau. Daarvoor is er meer inzicht nodig in de manier waarop functionele agrobiodiversiteit kan bijdragen aan de weerbaarheid van de productiesystemen tegen extreme weersomstandigheden en andere effecten van klimaatverandering. Op het gebied van veeteelt is bijvoorbeeld meer kennis nodig over welke dierrassen aangepast zijn aan de lokale ecologische omstandigheden, zoals een zilte of natte omgeving, en welke genetische relevante variatie beschikbaar is. Daarnaast kan het gebruik van andere soorten gras, verandering in graslandmanagement en het gebruik van alternatieve ruwvoersoorten bijdragen aan klimaatadaptatie.</text:p>
      <text:p text:style-name="ifm_p_ifm">Hittestress en opkomende ziekten en plagen als gevolg van klimaatverandering vallen buiten de scope van deze call.</text:p>
      <text:h text:style-name="ifm_p_font.bold_mt.3.7mm_page.keep-with-next_ifm" text:outline-level="5">Watersysteembeheer</text:h>
      <text:p text:style-name="ifm_p_mt.3.7mm_ifm">Duurzaam (regionaal) water- en bodembeheer is essentieel voor routes naar klimaatrobuuste agrarische productie, zodat optimaal rekening kan worden gehouden met lokale waterkwaliteit, waterbeschikbaarheid en bodemgesteldheid. Daartoe is inzicht nodig in lokale water- en bodemsystemen en de effecten van klimaatverandering daarop, in samenhang met gebruiksfuncties (zoals land- en tuinbouw, natuur, recreatie) en huidig en toekomstig peilbeheer. Tevens is meer kennis nodig over de impact van (alternatieve en bestaande) productiesystemen op water- en bodemsystemen in combinatie met klimaateffecten, zoals de impact van weinig water en hoge temperatuur op de (ecologische) waterkwaliteit. Daarnaast is beter begrip nodig van de werking en interactie van bodem- en watermaatregelen op lokale en regionale schaal, maar ook de gevolgen van coïncidentie van effecten op het watersysteem door klimaatverandering en menselijke ingrepen.</text:p>
      <text:p text:style-name="ifm_p_ifm">Voor toekomstbestendige productiesystemen is de ontwikkeling van ‘smart’ en innovatieve technologie voor watersysteembeheer van groot belang. Nieuwe informatietechnologieën kunnen kansen bieden voor betere anticipatie op waterschaarste en -overschot. Voor het opvangen van de effecten van veranderende waterkwantiteit en -kwaliteit kan gekeken worden naar mogelijkheden voor een meer klimaatrobuuste landinrichting en waterverdeling, waaronder bijvoorbeeld waterhergebruik, lokale wateropslag in de winter, en het sluiten van kringlopen tussen landbouw en andere gebruiksfuncties. Ook kan hierbij gedacht worden aan gebruik van data science en eco-engineering en meer bewustwording bij watergebruikers (consumenten, bedrijven, en sectoren).</text:p>
      <text:h text:style-name="ifm_p_font.bold_mt.3.7mm_page.keep-with-next_ifm" text:outline-level="5">Maatschappelijke aspecten van innovaties</text:h>
      <text:p text:style-name="ifm_p_mt.3.7mm_ifm">Voor effectieve en duurzame klimaatrobuuste innovaties in land- en tuinbouw en watersysteembeheer is meer nodig dan alleen technologische kennis en oplossingen. Deze vraagstukken hebben niet alleen natuurwetenschappelijke, maar ook sociaal- en geesteswetenschappelijke dimensies. De ontwikkeling van klimaatrobuuste productiesystemen in relatie tot waterbeheer maakt deel uit van een brede transitieopgave en levert een bijdrage aan de ontwikkeling van innovatieve transitiepaden naar een klimaatbestendige inrichting van het landelijk gebied, die past bij en binnen een veranderende maatschappij. De integrale oplossingen die gezocht worden en waarin op diverse schaalniveaus gewerkt wordt aan klimaatadaptieve productiesystemen in relatie tot waterkwaliteit en -verdelingsvraagstukken vergen een ontwerpende, interactieve aanpak. Trade-offs in gebruiksfuncties tussen verschillende sectoren (zoals waterveiligheid, natuur, land- en tuinbouw, drinkwater- en energie voorziening, scheepvaart, industrie etc.) vragen om afweging van prioriteiten en kosten tussen sectoren, en brengen governance vraagstukken met zich mee.</text:p>
      <text:p text:style-name="ifm_p_ifm">De sociale en maatschappelijke kant van innovatieve oplossingen is bijvoorbeeld van belang als het gaat om kennis, houding, gedrag van en adoptie door agrarische ondernemers en bewustwording en draagvlak voor klimaatadaptieve maatregelen bij watergebruikers en andere actoren. Transitie-, organisatie- en managementvraagstukken spelen ook een rol, zoals de verdeling van verantwoordelijkheden maar ook mogelijkheden voor financiële mechanismen. Daarnaast kan bijvoorbeeld gedacht worden aan de politieke en beleidsmatige inbedding, ethische vraagstukken, wettelijke kaders en communicatie voor en over innovatie.</text:p>
      <text:h text:style-name="ifm_p_font.bold_mt.3.7mm_page.keep-with-next_ifm" text:outline-level="5">Aansluiting bij onderzoeksagenda’s en bestaande initiatieven</text:h>
      <text:p text:style-name="ifm_p_mt.3.7mm_ifm">Dit programma verbindt de topsectoren Agri &amp; Food, Tuinbouw &amp; Uitgangsmaterialen en Water &amp; Maritiem, binnen de missies van de Kennis- en Innovatieagenda (KIA) Landbouw, Water, Voedsel. De volledige KIA van dit thema en de onderliggende Meerjarige Missiegedreven Innovatie Programma’s (MMIP’s) zijn hier te vinden Binnen deze KIA is er specifiek een relatie met de volgende MMIP’s: A2 (Gezonde, robuuste bodem en teeltsysteem), A5 (Biodiversiteit in de kringlooplandbouw), C1 (Klimaatbestendig landelijk gebied), C2 (Klimaatadaptieve land- en tuinbouwproductiesystemen), C4 (Verbeteren waterkwaliteit), F1 (Verduurzamen en kostenbeheersing uitvoeringsprojecten waterbeheer), F3 (Nederland Digitaal Waterland), S1 (Smart Technologies in Agri-Horti-Water- Food), en S2 (Biotechnologie en Veredeling). Het programma sluit nauw aan bij drie routes van de Nationale Wetenschapsagenda (NWA): “Duurzame productie van gezond en veilig voedsel”, “Kwaliteit van de omgeving” en “Blauwe route”. Ook sluit het programma inhoudelijk aan bij bestaande programma’s en initiatieven, zoals het Actieprogramma klimaatadaptatie landbouw, Deltaprogramma Zoetwater, Deltaplan Agrarisch Waterbeheer, het NWA programma ‘Transitie naar een Duurzaam Voedselsysteem’, High Tech to Feed the World, DigiShape, en Kennisimpuls Waterkwaliteit.</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1" text:note-class="footnote"><text:note-citation text:label="1 ">1</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 </text:span>(zie www.nwo.nl/beleid/kennisbenutting). Om de potentie voor maatschappelijke impact van het onderzoek te vergroten is aantoonbare betrokkenheid nodig van belangrijke stakeholders<text:note text:id="n2" text:note-class="footnote"><text:note-citation text:label="2 ">2</text:note-citation><text:note-body><text:p text:style-name="ifm_p_font.normal_size.6.93pt_mt..5mm_indent.-0.1161in_mleft.0.1161in_ifm">	Een stakeholder of belanghebbende is elke persoon of groep die het bereiken van doelen kan beïnvloeden of daardoor wordt beïnvloed.</text:p></text:note-body></text:note>vanaf de vorming van het consortium tot en met afronding van het project (zie ook onder paragraaf 2.3 Interdisciplinair onderzoek).</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3" text:note-class="footnote"><text:note-citation text:label="3 ">3</text:note-citation><text:note-body><text:p text:style-name="ifm_p_font.normal_size.6.93pt_mt..5mm_indent.-0.1161in_mleft.0.1161in_ifm">	Onder ‘productieve interacties’ verstaat NWO uitwisseling tussen onderzoekers en belanghebbenden waarin kennis wordt gegenereerd en gewaardeerd die zowel wetenschappelijk robuust als maatschappelijk relevant is.</text:p></text:note-body></text:note>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bold_mt.3.7mm_page.keep-with-next_ifm" text:outline-level="5">Wat verstaan we onder interdisciplinaire samenwerking?</text:h>
      <text:p text:style-name="ifm_p_mt.3.7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bold_mt.3.7mm_page.keep-with-next_ifm" text:outline-level="5">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bold_mt.3.7mm_page.keep-with-next_ifm" text:outline-level="5">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bold_mt.3.7mm_page.keep-with-next_ifm" text:outline-level="5">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aarom zal NWO via onder meer workshops en matchmakingsbijeenkomsten faciliteren dat de verschillende disciplines elkaar vinden.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 </text:span>verstaan we het voorbereiden van professionals en studenten op een veranderende werkpraktijk en het zorgen dat er voldoende arbeidspotentieel aanwezig is. Ook binnen het KIC heeft <text:span text:style-name="ifm_span_font.italic_mt.4.23mm_ifm">human capital </text:span>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 </text:span>kunnen consortia versterking van het innovatiesysteem mogelijk maken. <text:span text:style-name="ifm_span_font.italic_ifm">Learning communities </text:span>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 </text:span>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 </text:span>en andere vergelijkbare initiatieven worden <text:span text:style-name="ifm_span_font.italic_ifm">learning communities </text:span>in de praktijk vorm gegeven.</text:p>
      <text:p text:style-name="ifm_p_mt.3.7mm_ifm">Bij het uitwerken van het Impact Plan worden aanvragers gevraagd te reflecteren op de rol van <text:span text:style-name="ifm_span_font.italic_ifm">human capital </text:span>en <text:span text:style-name="ifm_span_font.italic_ifm">learning communities </text:span>in het consortium en bij het faciliteren van de gewenst impact. Consortia worden daarom uitgenodigd om vanaf de eerste gedachtenvorming over een projectvoorstel, ook na te denken over de plaats die <text:span text:style-name="ifm_span_font.italic_ifm">human capital </text:span>zou kunnen innemen in de kennisontwikkeling en in de impact plan benadering. Consortia worden tevens uitgenodigd aan te geven met welke <text:span text:style-name="ifm_span_font.italic_ifm">learning communities </text:span>ze zijn verbonden. En hoe deze <text:span text:style-name="ifm_span_font.italic_ifm">learning communities </text:span>kunnen worden benut én zelf zouden kunnen profiteren van de kennisontwikkeling en impact plan benadering.</text:p>
      <text:h text:style-name="ifm_p_font.bold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 </text:span>of <text:span text:style-name="ifm_span_font.italic_ifm">Societal Doctorate </text:span>(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 </text:span>en <text:span text:style-name="ifm_span_font.italic_mt.4.23mm_ifm">Money follows Cooperation </text:span>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4" text:note-class="footnote"><text:note-citation text:label="4 ">4</text:note-citation><text:note-body><text:p text:style-name="ifm_p_font.normal_size.6.93pt_mt..5mm_indent.-0.1161in_mleft.0.1161in_ifm">	Met ‘aanvraag’ worden in de context van deze call zowel vooraanmeldingen als volledige aanvragen bedoeld.</text:p></text:note-body></text:note>wordt opgesteld door een consortium, waarin naast de aanvragers ook andere deelnemers zijn betrokken.</text:p>
      <text:p text:style-name="ifm_p_mt.3.7mm_ifm">Er worden vier categorieën van deelnemers aan een consortium onderschei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5" text:note-class="footnote"><text:note-citation text:label="5 ">5</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6" text:note-class="footnote"><text:note-citation text:label="6 ">6</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0%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1.000.000 en maximaal € 1.500.000. NWO financiert maximaal 90% van de totale projectomvang; de rest van de financiering wordt ingebracht via de verplichte cofinanciering (zie paragraaf 3.5.2).</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mt.3.7mm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h text:style-name="ifm_p_font.bold-italic_mt.5.08mm_page.keep-with-next_ifm" text:outline-level="5">3.3<text:s/>Wanneer kan aangevraagd worden</text:h>
      <text:p text:style-name="ifm_p_mt.4.23mm_ifm">De deadline voor het indienen van vooraanmeldingen is <text:span text:style-name="ifm_span_font.bold_mt.4.23mm_ifm">26 januari 2021</text:span>, om 14:00:00 CE(S)T. De deadline voor het indienen van aanvragen is <text:span text:style-name="ifm_span_font.bold_mt.4.23mm_ifm">20 me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 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moet als Excel bestand worden geüpload in ISAAC.</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0% van het totale budget van de aanvraag als cofinanciering op projectniveau.</text:p>
      <text:p text:style-name="ifm_p_mt.3.7mm_ifm">Deze verplichte cofinanciering<text:note text:id="n7" text:note-class="footnote"><text:note-citation text:label="7 ">7</text:note-citation><text:note-body><text:p text:style-name="ifm_p_font.normal_size.6.93pt_mt..5mm_indent.-0.1161in_mleft.0.1161in_ifm">	Voor deze call hanteert NWO i.v.m. COVID-19 versoepelde cofinancieringsvoorwaarden die afwijken van de standaardvoorwaarden binnen de hoofdlijn MISSIE. De standaardvoorwaarden kunt u vinden op https://www.nwo.nl/onderzoek-en-resultaten/programmas/nwo/kennis--en- innovatieconvenant/missiegedreven-calls-kic-2020-2023.html</text:p></text:note-body></text:note> mag zowel geheel in-cash als geheel in-kind geleverd worden, de verhouding hiertussen is binnen een projectaanvraag vrij te kiezen. Ook mag de volledige in-cash cofinanciering door zowel publieke als private partijen worden geleverd.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bold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bold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text:span text:style-name="ifm_span_font.italic_ifm">knowhow </text:span>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h text:style-name="ifm_p_font.bold_mt.3.7mm_page.keep-with-next_ifm" text:outline-level="6">Niet toelaatbaar als cofinanciering (zowel in-cash als in-kind):</text:h>
      <text:p text:style-name="ifm_p_indent.-5mm_mleft.5mm_ifm">−<text:tab/>door NWO toegekende financiering<text:note text:id="n8" text:note-class="footnote"><text:note-citation text:label="8 ">8</text:note-citation><text:note-body><text:p text:style-name="ifm_p_font.normal_size.6.93pt_mt..5mm_indent.-0.1161in_mleft.0.1161in_ifm">	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bold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ifm">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ifm">Daarnaast organiseert NWO programmabijeenkomsten. Alle projecten binnen dit call-thema zullen worden uitgenodigd om hieraan deel te nemen.</text:p>
      <text:h text:style-name="ifm_p_font.bold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bold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call for proposals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mt.3.7mm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meldingen faciliteert NWO (virtuele) matchmakingsactiviteiten. Matchmaking in het KIC 2020-2023 heeft als doel om onderzoekers uit verschillende wetenschapsdisciplines (alfa, bèta, gamma; inclusief hogescholen) en praktijkorganisaties bij elkaar te brengen en te verbinden, om zo tot interdisciplinaire consortia en onderzoeksvoorstellen te komen.</text:p>
      <text:p text:style-name="ifm_p_ifm">Verdere informatie over de invulling en planning van matchmakingsactiviteiten voor deze call zal bekend worden gemaakt via de website en de NWO nieuwsbrieven.</text:p>
      <text:p text:style-name="ifm_p_mt.3.7mm_ifm">Daarnaast organiseert NWO tijdens de openstelling van de call een workshop waarin het opstellen van een Impact Plan verder wordt toegelicht aan de consortia die een volledige aanvraag gaan indienen. Verdere informatie over deze bijeenkomst zal worden gedeeld met alle hoofdaanvragers van vooraanmelding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 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raad van bestuur van NWO stelt de beoordelingscommissie in. Deze beoordelingscommissie wordt gericht samengesteld uit onafhankelijke deskundigen vanuit wetenschappelijke disciplines die relevant zijn voor het thema van deze call. Daarnaast kunnen ook niet-academische deskundigen zitting nemen in de beoordelingscommissie, zoals vertegenwoordigers van relevante bedrijven, maatschappelijke partijen en/of andere organisaties die niet betrokken zijn bij de aanvrage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 en geeft zij aanbevelingen voor de uitwerking van de volledig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bold_mt.3.7mm_page.keep-with-next_ifm" text:outline-level="6">Referenten en weerwoord</text:h>
      <text:p text:style-name="ifm_p_mt.3.7mm_ifm">De beoordeling van volledige aanvragen vindt in eerste instantie plaats door referente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bold_mt.3.7mm_page.keep-with-next_ifm" text:outline-level="6">Interviews</text:h>
      <text:p text:style-name="ifm_p_mt.3.7mm_ifm">De leden van de beoordelingscommissie beoordelen individueel via een schriftelijke procedure de aanvrag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text:p>
      <text:p text:style-name="ifm_p_mt.3.7mm_ifm">Tijdens het interview licht het consortium met een presentatie de aanvraag toe en heeft de beoordelingscommissie de gelegenheid vragen te stellen aan het consortium over de presentatie en het aanvraagdossier, bestaande uit de volledige aanvraag, de referentenrapporten en het schriftelijke weerwoord. Hierbij kan de beoordelingscommissie nieuwe en aanvullende vragen stellen aan het consortium op deelaspecten van het voorstel, waarbij er voor het consortium mogelijkheid tot weerwoord is tijdens het interview. Uiteindelijk komt de beoordelingscommissie tot een eigen, zelfstandige afweging over de kwaliteit van elke aanvraag op basis van de criteria genoemd in paragraaf</text:p>
      <text:p text:style-name="ifm_p_ifm">4.2. De beoordelingscommissie betrekt in deze afweging haar oordeel over de aanvraag, de referentenrapporten, het weerwoord, en het interview. De beoordelingscommissie heeft daarbij, anders dan de referenten, ook zicht op de kwaliteit van de overige ingediende aanvragen. Het resultaat van deze afweging leidt tot het eindoordeel van de beoordelingscommissie over iedere volledige aanvraag. Op basis van dit eindoordeel en de resulterende prioritering van de aanvragen stelt de beoordelingscommissie een honoreringsadvies op voor de raad van bestuur van NWO.</text:p>
      <text:h text:style-name="ifm_p_font.bold_mt.3.7mm_page.keep-with-next_ifm" text:outline-level="6">Besluitvorming</text:h>
      <text:p text:style-name="ifm_p_mt.3.7mm_ifm">De raad van bestuur neemt op basis van het honoreringsadvies van de beoordelingscommissie een besluit over toewijzing of afwijzing van de volledige aanvragen.</text:p>
      <text:h text:style-name="ifm_p_font.bold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bold_mt.3.7mm_page.keep-with-next_ifm" text:outline-level="6">Indicatief tijdspad</text:h>
      <table:table table:style-name="ifm_table_pgwide.1_mt.3.7mm_ifm">
        <table:table-column table:style-name="table2.tg1.col1"/>
        <table:table-column table:style-name="table2.tg1.col2"/>
        <table:table-row>
          <table:table-cell table:style-name="table.cell.border-top.padding-top.top">
            <text:p text:style-name="text.cell.7.left"><text:span text:style-name="ifm_span_font.bold_ifm">Vooraanmeldingen</text:span></text:p>
          </table:table-cell>
          <table:table-cell table:style-name="table.cell.border-top.padding-top.top.pleft.pright">
            <text:p text:style-name="text.cell.7.left"/>
          </table:table-cell>
        </table:table-row>
        <table:table-row>
          <table:table-cell table:style-name="table.cell.top">
            <text:p text:style-name="text.cell.7.left">Oktober-november 2020</text:p>
          </table:table-cell>
          <table:table-cell table:style-name="table.cell.top.pleft.pright">
            <text:p text:style-name="text.cell.7.left">Matchmaking (datum en invulling wordt bekend gemaakt op de website)</text:p>
          </table:table-cell>
        </table:table-row>
        <table:table-row>
          <table:table-cell table:style-name="table.cell.top">
            <text:p text:style-name="text.cell.7.left"><text:span text:style-name="ifm_span_font.bold_ifm">26 januari 2021, 14.00 CET</text:span></text:p>
          </table:table-cell>
          <table:table-cell table:style-name="table.cell.top.pleft.pright">
            <text:p text:style-name="text.cell.7.left"><text:span text:style-name="ifm_span_font.bold_ifm">Deadline vooraanmeldingen</text:span></text:p>
          </table:table-cell>
        </table:table-row>
        <table:table-row>
          <table:table-cell table:style-name="table.cell.top">
            <text:p text:style-name="text.cell.7.left">Februari 2021</text:p>
          </table:table-cell>
          <table:table-cell table:style-name="table.cell.top.pleft.pright">
            <text:p text:style-name="text.cell.7.left">Commissie beoordeelt vooraanmeldingen</text:p>
          </table:table-cell>
        </table:table-row>
        <table:table-row>
          <table:table-cell table:style-name="table.cell.top">
            <text:p text:style-name="text.cell.7.left">Maart 2021</text:p>
          </table:table-cell>
          <table:table-cell table:style-name="table.cell.top.pleft.pright">
            <text:p text:style-name="text.cell.7.left">Aanvragers ontvangen advies wel/niet uitwerken tot volledige aan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olledige aanvragen</text:span></text:p>
          </table:table-cell>
          <table:table-cell table:style-name="table.cell.top.pleft.pright">
            <text:p text:style-name="text.cell.7.left"/>
          </table:table-cell>
        </table:table-row>
        <table:table-row>
          <table:table-cell table:style-name="table.cell.top">
            <text:p text:style-name="text.cell.7.left"><text:span text:style-name="ifm_span_font.bold_ifm">20 mei 2021, 14.00 CEST</text:span></text:p>
          </table:table-cell>
          <table:table-cell table:style-name="table.cell.top.pleft.pright">
            <text:p text:style-name="text.cell.7.left"><text:span text:style-name="ifm_span_font.bold_ifm">Deadline volledige aanvragen</text:span></text:p>
          </table:table-cell>
        </table:table-row>
        <table:table-row>
          <table:table-cell table:style-name="table.cell.top">
            <text:p text:style-name="text.cell.7.left">Juni-augustus 2021</text:p>
          </table:table-cell>
          <table:table-cell table:style-name="table.cell.top.pleft.pright">
            <text:p text:style-name="text.cell.7.left">Raadplegen referenten</text:p>
          </table:table-cell>
        </table:table-row>
        <table:table-row>
          <table:table-cell table:style-name="table.cell.top">
            <text:p text:style-name="text.cell.7.left">September 2021</text:p>
          </table:table-cell>
          <table:table-cell table:style-name="table.cell.top.pleft.pright">
            <text:p text:style-name="text.cell.7.left">Aanvragers kunnen een weerwoord indienen</text:p>
          </table:table-cell>
        </table:table-row>
        <table:table-row>
          <table:table-cell table:style-name="table.cell.top">
            <text:p text:style-name="text.cell.7.left">Oktober 2021</text:p>
          </table:table-cell>
          <table:table-cell table:style-name="table.cell.top.pleft.pright">
            <text:p text:style-name="text.cell.7.left">Interviews</text:p>
          </table:table-cell>
        </table:table-row>
        <table:table-row>
          <table:table-cell table:style-name="table.cell.border-bottom.top">
            <text:p text:style-name="text.cell.7.left">November- december 2021</text:p>
          </table:table-cell>
          <table:table-cell table:style-name="table.cell.border-bottom.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0% mee in het totaaloordeel, criteria 3 en 4 voor 30%.</text:p>
      <text:h text:style-name="ifm_p_font.italic_mt.5.08mm_page.keep-with-next_ifm" text:outline-level="6">4.2.1<text:s/>Deelcriteria</text:h>
      <text:p text:style-name="ifm_p_mt.4.23mm_ifm">Binnen de vier hoofdcriteria worden de volgende deelcriteria onderscheiden:</text:p>
      <text:p text:style-name="ifm_p_mt.3.7mm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note text:id="n9" text:note-class="footnote"><text:note-citation text:label="9 ">9</text:note-citation><text:note-body><text:p text:style-name="ifm_p_font.normal_size.6.93pt_mt..5mm_indent.-0.1161in_mleft.0.1161in_ifm">	Zie voor de uitgangspunten voor de interdisciplinaire samenwerking paragraaf 2.2.</text:p></text:note-body></text:note></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11" text:note-class="footnote"><text:note-citation text:label="10 ">10</text:note-citation><text:note-body><text:p text:style-name="ifm_p_font.normal_size.6.93pt_mt..5mm_indent.-0.1161in_mleft.0.1161in_ifm">	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span text:style-name="ifm_span_font.superscript_ifm"><text:note-ref text:note-class="footnote" text:reference-format="text" text:ref-name="n9">9</text:note-ref></text:span></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text:p>
      <text:p text:style-name="ifm_p_mt.3.7mm_ifm">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Klimaatrobuuste productiesystemen en waterbeheer en deze call for proposals neemt u contact op met:</text:p>
      <text:p text:style-name="ifm_p_ifm">Bea Pauw</text:p>
      <text:p text:style-name="ifm_p_ifm">Tel: +31 (0)70 3440734</text:p>
      <text:p text:style-name="ifm_p_ifm">E-mail: kic-productionsystems@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Professional Doctorate in engineering</text:p>
            <text:p text:style-name="text.cell.7.left">(PDeng)</text:p>
          </table:table-cell>
          <table:table-cell table:style-name="table.cell.border-bottom.border-right.padding-top.top.pleft.pright">
            <text:p text:style-name="text.cell.7.left">Onbeperkt aantal posities, in combinatie met promovendi en/of</text:p>
            <text:p text:style-name="text.cell.7.left">postdoc(s), volgens VSNU-tarieven of NFU-tarieven11</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text:p>
            <text:p text:style-name="text.cell.7.left">tarieven<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 tarieven of NFU-tarieven<text:span text:style-name="ifm_span_font.superscript_ifm"><text:bookmark-ref text:reference-format="text" text:ref-name="n11">1</text:bookmark-ref></text:span>, in combinatie met promovendi en/of</text:p>
            <text:p text:style-name="text.cell.7.left">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text:p>
            <text:p text:style-name="text.cell.7.left">bij universiteiten</text:p>
          </table:table-cell>
          <table:table-cell table:style-name="table.cell.border-bottom.border-right.padding-top.top.pleft.pright">
            <text:p text:style-name="text.cell.7.left">€ 100.000 per promovendus en/of postdoc, in combinatie met</text:p>
            <text:p text:style-name="text.cell.7.left">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1">1</text:bookmark-ref></text:span></text:p>
          </table:table-cell>
        </table:table-row>
        <table:table-row table:style-name="zebra.body.odd">
          <table:table-cell table:style-name="table.cell.border-bottom.border-left.border-right.padding-top.top.pleft.pright">
            <text:p text:style-name="text.cell.7.left">Personeel hogescholen en overige</text:p>
            <text:p text:style-name="text.cell.7.left">instellingen</text:p>
          </table:table-cell>
          <table:table-cell table:style-name="table.cell.border-bottom.border-right.padding-top.top.pleft.pright">
            <text:p text:style-name="text.cell.7.left">Onbeperkt aantal posities, tarieven op basis van Handleiding</text:p>
            <text:p text:style-name="text.cell.7.left">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text:p>
            <text:p text:style-name="text.cell.7.left">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Voor personeel in het buitenland worden de lokale tarieven vergoed tot maximaal de VSNU-tarieven.</text:p>
          </table:table-cell>
        </table:table-row>
      </table:table>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https://www.nwo.nl/documents/nwa/nwa-orc---handleiding-overheidstarieven en bijlage 6.1)</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en <text:span text:style-name="ifm_span_font.italic_ifm">Societal Doctorates </text:span>verstaan. De voorwaarden hiervoor staan beschreven in paragraaf 6.3.</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2" text:note-class="footnote"><text:note-citation text:label="11 ">11</text:note-citation><text:note-body><text:p text:style-name="ifm_p_font.normal_size.6.93pt_mt..5mm_indent.-0.1161in_mleft.0.1161in_ifm">	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3" text:note-class="footnote"><text:note-citation text:label="12 ">12</text:note-citation><text:note-body><text:p text:style-name="ifm_p_font.normal_size.6.93pt_mt..5mm_indent.-0.1161in_mleft.0.1161in_ifm">	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4" text:note-class="footnote"><text:note-citation text:label="13 ">13</text:note-citation><text:note-body><text:p text:style-name="ifm_p_font.normal_size.6.93pt_mt..5mm_indent.-0.1161in_mleft.0.1161in_ifm">	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5" text:note-class="footnote"><text:note-citation text:label="14 ">14</text:note-citation><text:note-body><text:p text:style-name="ifm_p_font.normal_size.6.93pt_mt..5mm_indent.-0.1161in_mleft.0.1161in_ifm">	Een stakeholder of belanghebbende is elke persoon of groep die het bereiken van doelen kan beïnvloeden of daardoor wordt beïnvloed.</text:p></text:note-body></text:note>)<text:span text:style-name="ifm_span_font.bold_ifm">6 </text:span>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 </text:span>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www.sanctionsmap.eu)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 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673</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673</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Klimaatrobuuste productiesystemen en waterbeheer,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7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Klimaatrobuuste productiesystemen en waterbeheer, Nederlandse Organisatie voor Wetenschappelijk Onderzoek</meta:user-defined>
    <meta:user-defined meta:name="DCTERMS.W3CDTF/DCTERMS.available">2020-07-30</meta:user-defined>
  </office:meta>
</office:document-meta>
</file>