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in verband met het plaatsen van een zorgwoning aan de Bussereindse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13 juli 2020, om weg/wegen af te sluiten voor het plaatsen van een zorgwoning aan de Bussereindseweg 22;</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dat het wenselijk is om voor deze activiteit(en) een tijdelijke verkeersmaatregel te treffen;</text:p>
              </text:list-item>
              <text:list-item text:style-override="id1-3-2-1-2-5-2">
                <text:number>•</text:number>
                <text:p text:style-name="al">dat de duur van de maatregelen beperkt dient te worden tot de duur van de activiteit(en);</text:p>
              </text:list-item>
              <text:list-item text:style-override="id1-3-2-1-2-5-3">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C1 van bijlage 1 van het Reglement Verkeersregels en Verkeerstekens (RVV 1990) af te sluiten voor alle verkeer met uitzondering van voetgangers: Bussereindseweg;</text:p>
              </text:list-item>
              <text:list-item text:style-override="id1-3-2-2-1-1-2">
                <text:number>2.</text:number>
                <text:p text:style-name="al">te bepalen dat de onder 1 bedoelde tijdelijke verkeersmaatregel uitsluitend geldt op 27 juli 2020 van 5:00 uur tot 16:00 uur.</text:p>
              </text:list-item>
              <text:list-item text:style-override="id1-3-2-2-1-1-3">
                <text:number>3.</text:number>
                <text:p text:style-name="al">In verband met bovenstaande afsluiting is een omleidingsroute vastgesteld die met bebording is aangegev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0 juli 2020</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Een bezwaarschrift moet binnen 6 weken worden ingediend bij het College van B&amp;W van de gemeente Beesel, Postbus 4750, 5953 ZK Reuver.</text:p>
          <text:p text:style-name="bezwaarschrift_al">Een bezwaar schorst de werking van een besluit niet. Daarvoor moet u een verzoek om een voorlopige voorziening richten tot de voorzieningenrechter van de Rechtbank Limburg, sector Bestuursrecht,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7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7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tijdelijk verkeersbesluit in verband met het plaatsen van een zorgwoning aan de Bussereindseweg 22 te Beesel op 27 juli 2020 - Bussereindseweg 22 in Bee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1178.726 364277.449</meta:user-defined>
    <meta:user-defined meta:name="DC.title">Gemeente Beesel - Tijdelijk verkeersbesluit in verband met het plaatsen van een zorgwoning aan de Bussereindseweg 22</meta:user-defined>
    <meta:user-defined meta:name="OVERHEID.PostcodeHuisnummer/OVERHEIDop.postcodeHuisnummer">5954CE 13</meta:user-defined>
    <meta:user-defined meta:name="OVERHEIDop.straatnaam">Bussereindseweg</meta:user-defined>
    <meta:user-defined meta:name="OVERHEIDop.woonplaats">Beesel</meta:user-defined>
    <meta:user-defined meta:name="DCTERMS.W3CDTF/DCTERMS.available">2020-07-27</meta:user-defined>
    <meta:user-defined meta:name="OVERHEIDop.StcrtID/DC.identifier">stcrt-2020-40670</meta:user-defined>
    <meta:user-defined meta:name="DCTERMS.W3CDTF/OVERHEIDop.jaargang">2020</meta:user-defined>
    <meta:user-defined meta:name="OVERHEIDop.publicationIssue">40670</meta:user-defined>
    <meta:user-defined meta:name="OVERHEIDop.versieInformatie"/>
  </office:meta>
</office:document-meta>
</file>