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de Wegenwet (WW) en het (onder)mandaatbesluit van de gemeente Gennep d.d. 11 september 2018;</text:p>
          </text:section>
        </text:section>
        <text:section text:name="regeling-tekst_id1-3-2-2" text:style-name="regeling-tekst">
          <text:section text:name="tekst_id1-3-2-2-1" text:style-name="tekst">
            <text:p text:style-name="common-al"/>
            <text:p text:style-name="common-al">Gereserveerde gehandicaptenparkeerplaats nabij Kleermakersgroes 130 te Gennep. </text:p>
            <text:p text:style-name="common-al"/>
            <text:p text:style-name="common-al"/>
            <text:p text:style-name="tussenkopcur">Wettelijke grondsla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Met de aanleg van deze gehandicaptenparkeerplaats wordt voldaan aan het eerste lid onder b van artikel 2 van de Wegenverkeerswet 1994 en wel het beschermen van weggebruikers en passagiers.</text:p>
            <text:p text:style-name="common-al"/>
            <text:p text:style-name="tussenkopcur">Overwegingen </text:p>
            <text:p text:style-name="common-al"/>
            <text:p text:style-name="common-al">De bewoner van de Kleermakersgroes 130 Gennep heeft een verzoek ingediend om toewijzing van een  gehandicaptenparkeerplaats, zo dicht als mogelijk bij de woning.</text:p>
            <text:p text:style-name="common-al"/>
            <text:p text:style-name="common-al">Met het verkeersbesluit wordt beoogd een parkeerplaats aan te leggen in de directe omgeving van de woning van een minder valide persoon die aangewezen is op parkeren in de openbare ruimte. Het is dan ook gewenst om een parkeerplaats zo dicht als mogelijk bij de woning aan te leggen.</text:p>
            <text:p text:style-name="common-al"/>
            <text:p text:style-name="common-al">Met dit verkeersbesluit wordt uitvoering gegeven aan de vastgestelde criteria voor toekenning van een gereserveerde gehandicaptenparkeerplaats conform het besluit van 18 september 2018 van het College van burgemeester en wethouders van Gennep.</text:p>
            <text:p text:style-name="common-al"/>
            <text:p text:style-name="common-al">De aanleg van een gereserveerde gehandicapten parkeerplaats op de aangevraagde locatie is technisch uitvoerbaar.</text:p>
            <text:p text:style-name="common-al"/>
            <text:p text:style-name="common-al">De betreffende weg is eigendom van de gemeente Gennep en worden volledig door de gemeente Gennep beheerd en onderhouden. De gemeente Gennep is als wegbeheerder verantwoordelijk voor de inrichting en vormgeving van de weg/ parkeerplaatsen.</text:p>
            <text:p text:style-name="common-al">De betreffende weg ligt binnen de bebouwde kom en wordt met name gebruikt door bestemmingsverkeer.</text:p>
            <text:p text:style-name="common-al"/>
            <text:p text:style-name="tussenkopcur">Overleg</text:p>
            <text:p text:style-name="common-al"/>
            <text:p text:style-name="common-al">Het voorliggende verkeersbesluit is ter informatie en advisering voorgelegd aan de Politie basiseenheid Gennep op 23 december 2019. Hiermee is voldaan aan het bepaalde in artikel 24 van het Besluit administratieve bepalingen inzake het wegverkeer.</text:p>
            <text:p text:style-name="common-al"/>
            <text:p text:style-name="tussenkopcur">Belangenafwegingen</text:p>
            <text:p text:style-name="common-al"/>
            <text:p text:style-name="common-al">Met de gekozen locatie van deze parkeerplaats, nabij de woning Kleermakersgroes 130 Gennep, worden andere aanwonenden niet onevenredig benadeeld.</text:p>
            <text:p text:style-name="common-al"/>
            <text:p text:style-name="tussenkopcur">Besluiten </text:p>
            <text:p text:style-name="common-al"/>
            <text:p text:style-name="common-al">Nabij de woning Kleermakersgroes 130 Gennep, een gereserveerde gehandicaptenparkeerplaats aan te leggen.</text:p>
            <text:p text:style-name="common-al"/>
            <text:p text:style-name="common-al">Een en ander door middel van het plaatsen van het bord E06 uit bijlage 1 van het Reglement Verkeersregels en Verkeerstekens 1990, inhoudende een gehandicaptenparkeerplaats en een onderbord met kenteken. De locatie voor de gehandicapten parkeerplaats is weergegeven op onderstaande situatietekening (rode kru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Gennep,</text:span></text:p>
            <text:p><text:span text:style-name="functie">De secretaris,      De Burgemeester,</text:span></text:p>
            <text:p><text:span text:style-name="functie"/></text:p>
            <text:p><text:span text:style-name="functie"/></text:p>
            <text:p><text:span text:style-name="functie">Mevrouw J.M. Nijland     De heer W.I.I. van Beek</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Zaaknr: 358737</text:p>
          <text:p text:style-name="bezwaarschrift_al"/>
          <text:p text:style-name="bezwaarschrift_al">Aldus besloten in de vergadering van 14 januari 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penbare gehandicaptenparkeerplaats - Kleermakersgroes 130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737</meta:user-defined>
    <meta:user-defined meta:name="OVERHEIDop.verkeersbordcode">E6</meta:user-defined>
    <dc:language>nl</dc:language>
    <meta:user-defined meta:name="OVERHEID.EPSG28992/DC.spatial">194980 411979</meta:user-defined>
    <meta:user-defined meta:name="DC.title">Verkeersbesluit Gemeente Gennep</meta:user-defined>
    <meta:user-defined meta:name="OVERHEID.PostcodeHuisnummer/OVERHEIDop.postcodeHuisnummer">6591KE 3</meta:user-defined>
    <meta:user-defined meta:name="OVERHEIDop.straatnaam">Houthakkersgroes</meta:user-defined>
    <meta:user-defined meta:name="OVERHEIDop.woonplaats">Gennep</meta:user-defined>
    <meta:user-defined meta:name="DCTERMS.W3CDTF/DCTERMS.available">2020-01-20</meta:user-defined>
    <meta:user-defined meta:name="OVERHEIDop.StcrtID/DC.identifier">stcrt-2020-4067</meta:user-defined>
    <meta:user-defined meta:name="OVERHEIDop.externeBijlage">situatietekening|exb-2020-2385</meta:user-defined>
    <meta:user-defined meta:name="DCTERMS.W3CDTF/OVERHEIDop.jaargang">2020</meta:user-defined>
    <meta:user-defined meta:name="OVERHEIDop.publicationIssue">4067</meta:user-defined>
    <meta:user-defined meta:name="OVERHEIDop.versieInformatie"/>
  </office:meta>
</office:document-meta>
</file>