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800*"/>
    </style:style>
    <style:style style:family="table-column" style:name="table2.tg1.col1">
      <style:table-column-properties style:rel-column-width="9829*"/>
    </style:style>
    <style:style style:family="table-column" style:name="table2.tg1.col2">
      <style:table-column-properties style:rel-column-width="33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6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augustus 2020</text:h>
      <text:p text:style-name="ifm_p_mt.7.4mm_ifm">Het bestuur van de Stichting Autoriteit Financiële Markten (AFM) heeft besloten tot wijziging van de regeling van mandaat, volmacht en machtiging (hierna: het Mandaat), zoals laatst gewijzigd per 1 juli 2018 (Stcrt. 28 juni 2018, nr. 34512).</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maart 2019,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text:p>
      <text:p text:style-name="ifm_p_indent.0mm_mleft.7mm_ifm">Toezicht Service Centrum, Expertisecentrum, Accounttoezicht, Juridische Zak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ndent.-7mm_mleft.7mm_ifm">d.<text:tab/>Onder functionarissen van onder punt c. genoemde afdelingen worden verstaan: Bestuurder, Hoofd, Manager, Projectleider, Projectmanager, specialist,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anbieden </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Toezicht Service Centrum</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Toezicht Service Centrum</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ICBE<text:span text:style-name="ifm_span_font.superscript_ifm"><text:bookmark-ref text:reference-format="text" text:ref-name="n10">2</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Kapitaalinfrastructuur en</text:p>
            <text:p text:style-name="text.cell.7.left">transparantietoezicht</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 commodities</text:span>, Koersgevoelige informatie, Klikplicht, Marktmanipulatie, Voorwetenschap, 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text:p>
            <text:p text:style-name="text.cell.7.left">Account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2. 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13. Vergunningverlen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Verzekeren &amp; Pensioen</text:p>
            <text:p text:style-name="text.cell.7.left">Kapitaalinfrastructuur en transparantietoezicht</text:p>
            <text:p text:style-name="text.cell.7.left">Asset Management</text:p>
          </table:table-cell>
        </table:table-row>
        <table:table-row table:style-name="zebra.body.odd">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ext:p text:style-name="text.cell.7.left">Marktintegriteit en Handhaving</text:p>
            <text:p text:style-name="text.cell.7.left">Accounttoezicht</text:p>
          </table:table-cell>
        </table:table-row>
        <table:table-row>
          <table:table-cell table:style-name="table.cell.border-bottom.border-left.border-right.padding-top.top.pleft.pright">
            <text:p text:style-name="text.cell.7.left"><text:span text:style-name="ifm_span_font.bold_ifm">14. Bemiddelen opvorderbare gelden</text:spa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style-name="zebra.body.odd">
          <table:table-cell table:style-name="table.cell.border-bottom.border-left.border-right.padding-top.top.pleft.pright">
            <text:p text:style-name="text.cell.7.left"><text:span text:style-name="ifm_span_font.bold_ifm">15. Toezicht emissies</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6. Toezicht openbare biedingen</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7. Over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style-name="zebra.body.odd">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ext:p text:style-name="text.cell.7.left">SBI</text:p>
            <text:p text:style-name="text.cell.7.left">Kwaliteit Accountantscontrole &amp; Verslaggeving</text:p>
          </table:table-cell>
        </table:table-row>
        <table:table-row>
          <table:table-cell table:style-name="table.cell.border-bottom.border-left.border-right.padding-top.top.pleft.pright">
            <text:p text:style-name="text.cell.7.left">Beantwoorden informatieverzoeken van/verstrekken</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van informatie aan buitenlandse toezichthouders</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Afhandeling klachten conform het klachtenreglement</text:p>
            <text:p text:style-name="text.cell.7.left">Beslissen op Wob-verzoek</text:p>
            <text:p text:style-name="text.cell.7.left">Functionaris verschoningsrecht</text:p>
          </table:table-cell>
          <table:table-cell table:style-name="table.cell.border-bottom.border-right.padding-top.top.pleft.pright">
            <text:p text:style-name="text.cell.7.left">General Counsel<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text:p>
            <text:p text:style-name="text.cell.7.left">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10"/><text:span text:style-name="ifm_span_font.superscript_size.6.93pt_ifm">2</text:span><text:s/><text:bookmark-end text:name="n10"/>Zie voetnoot 1.</text:p>
            <text:p text:style-name="ifm_p_font.normal_size.6.93pt_mt..5mm_indent.-0.1161in_mleft.0.1161in_ifm"><text:bookmark-start text:name="n3"/><text:span text:style-name="ifm_span_font.superscript_size.6.93pt_ifm">3</text:span><text:s/><text:bookmark-end text:name="n3"/>De General Counsel kan plaatsvervangers aanwijzen ter afhandeling van klachten, Wob-verzoeken en verschoningsdossiers. De plaatsvervanger heeft tenminste niveau MNG.</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BES: Bestuur (collectief)</text:p>
      <text:p text:style-name="ifm_p_ifm">IB: Individueel Bestuurder</text:p>
      <text:p text:style-name="ifm_p_ifm">HFD: Hoofd van een afdeling</text:p>
      <text:p text:style-name="ifm_p_ifm">MNG: Manager binnen een afdeling</text:p>
      <text:p text:style-name="ifm_p_ifm">SNR: Senior toezichthouder/Senior (beleids)adviseur, Senior jurist, Senior medewerker toezichtondersteuning, binnen een afdeling</text:p>
      <text:p text:style-name="ifm_p_ifm">MDW: Medewerker binnen een afdeling</text:p>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able:number-columns-spanned="2">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Beslissen op aanvraag</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top.pleft.pright" table:number-columns-spanned="2">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e. Notificeren</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3. Bestuurderstoetsing voorafgaand aan benoeming</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top.pleft.pright" table:number-columns-spanned="2">
            <text:p text:style-name="text.cell.7.left">HFD</text:p>
          </table:table-cell>
        </table:table-row>
        <table:table-row>
          <table:table-cell table:style-name="table.cell.border-bottom.border-left.border-right.padding-top.top.pleft.pright">
            <text:p text:style-name="text.cell.7.left">b. Overige aanwijzingen</text:p>
          </table:table-cell>
          <table:table-cell table:style-name="table.cell.border-bottom.border-right.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5. a. Normoverdragend gesprek/brief</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b. Norminformerend gesprek/brief</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c. Waarschuwingsbrief</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7. Aanstellen van een curator</text:p>
          </table:table-cell>
          <table:table-cell table:style-name="table.cell.border-bottom.border-right.padding-top.top.pleft.pright" table:number-columns-spanned="2">
            <text:p text:style-name="text.cell.7.left">HFD</text:p>
          </table:table-cell>
        </table:table-row>
        <table:table-row>
          <table:table-cell table:style-name="table.cell.border-bottom.border-left.border-right.padding-top.top.pleft.pright">
            <text:p text:style-name="text.cell.7.left">8. Opleggen van een last onder dwangsom:</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top.pleft.pright" table:number-columns-spanned="2">
            <text:p text:style-name="text.cell.7.left">HFD</text:p>
          </table:table-cell>
        </table:table-row>
        <table:table-row>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d. Beslissing tot betalingsregeling van opgelegde last onder dwangsom</text:p>
          </table:table-cell>
          <table:table-cell table:style-name="table.cell.border-bottom.border-right.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e. Opstellen dwangbevel last onder dwangsom</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g. Invorderingsbeschikking last onder dwangsom</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10. Bestuurlijke boete</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a. Opleggen van een bestuurlijke boete</text:p>
          </table:table-cell>
          <table:table-cell table:style-name="table.cell.border-bottom.border-right.top.pleft.pright" table:number-columns-spanned="2">
            <text:p text:style-name="text.cell.7.left">BES</text:p>
          </table:table-cell>
        </table:table-row>
        <table:table-row table:style-name="zebra.body.odd">
          <table:table-cell table:style-name="table.cell.border-bottom.border-left.border-right.padding-top.top.pleft.pright">
            <text:p text:style-name="text.cell.7.left">b. Beslissing op verzoek tot aanpassing van een opgelegde boete</text:p>
          </table:table-cell>
          <table:table-cell table:style-name="table.cell.border-bottom.border-right.top.pleft.pright" table:number-columns-spanned="2">
            <text:p text:style-name="text.cell.7.left">BES</text:p>
          </table:table-cell>
        </table:table-row>
        <table:table-row>
          <table:table-cell table:style-name="table.cell.border-bottom.border-left.border-right.padding-top.top.pleft.pright">
            <text:p text:style-name="text.cell.7.left">c. Opstellen dwangbevel boete</text:p>
          </table:table-cell>
          <table:table-cell table:style-name="table.cell.border-bottom.border-right.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d. Beslissing tot betalingsregeling van opgelegde boete</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11. Publicatie op grond van afdeling 1.5.2. Wft:</text:p>
          </table:table-cell>
          <table:table-cell table:style-name="table.cell.border-bottom.border-right.top.pleft.pright" table:number-columns-spanned="2">
            <text:p text:style-name="text.cell.7.left"/>
          </table:table-cell>
        </table:table-row>
        <table:table-row table:style-name="zebra.body.odd">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top.pleft.pright" table:number-columns-spanned="2">
            <text:p text:style-name="text.cell.7.left">SNR</text:p>
          </table:table-cell>
        </table:table-row>
        <table:table-row>
          <table:table-cell table:style-name="table.cell.border-bottom.border-left.border-right.padding-top.top.pleft.pright">
            <text:p text:style-name="text.cell.7.left">d. Publicatie van een last onder dwangsom als genoemd onder 8 a.</text:p>
          </table:table-cell>
          <table:table-cell table:style-name="table.cell.border-bottom.border-right.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top.pleft.pright" table:number-columns-spanned="2">
            <text:p text:style-name="text.cell.7.left">SNR</text:p>
          </table:table-cell>
        </table:table-row>
        <table:table-row>
          <table:table-cell table:style-name="table.cell.border-bottom.border-left.border-right.padding-top.top.pleft.pright">
            <text:p text:style-name="text.cell.7.left">f. Aanpassing publicatietekst na oplegging Publicatie op grond van het Wft-publicatieregime zoals dat tot 11 augustus 2016 gold:</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g. Openbaarmaking van een besluit tot het opleggen van een bestuurlijke boete of van een last onder dwangsom op grond van artikel 1:97, eerste lid of 1:99, eerste lid, Wft.</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h. Vervolgpublicaties op grond van artikel 1:97, vijfde lid, Wft</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i. openbaarmaking van een besluit tot het opleggen van een bestuurlijke boete op grond van artikel 1:98 Wft die niet reeds eerder is gepubliceerd</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j. Openbaarmaking van een besluit tot het opleggen van een bestuurlijke boete op grond van artikel 1:98 Wft die wel reeds eerder is gepubliceerd</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k. Aanpassing publicatietekst na oplegging </text:p>
          </table:table-cell>
          <table:table-cell table:style-name="table.cell.border-bottom.border-right.top.pleft.pright" table:number-columns-spanned="2">
            <text:p text:style-name="text.cell.7.left">SNR</text:p>
          </table:table-cell>
        </table:table-row>
        <table:table-row>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top.pleft.pright" table:number-columns-spanned="2">
            <text:p text:style-name="text.cell.7.left"/>
          </table:table-cell>
        </table:table-row>
        <table:table-row table:style-name="zebra.body.odd">
          <table:table-cell table:style-name="table.cell.border-bottom.border-left.border-right.padding-top.top.pleft.pright">
            <text:p text:style-name="text.cell.7.left">l. Openbaarmaking van een besluit tot het opleggen van een bestuurlijke boete op grond van artikel 67, eerste en tweede lid, Wta, al dan niet in combinatie met artikel 70 Wta</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m. Openbaarmaking van een waarschuwing op grond van artikel 64 Wta, al dan niet in combinatie met artikel 66a Wta</text:p>
          </table:table-cell>
          <table:table-cell table:style-name="table.cell.border-bottom.border-right.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n. Vervolgpublicaties op grond van artikel 67, zesde lid Wta, al dan niet in combinatie met artikel 70 Wta</text:p>
          </table:table-cell>
          <table:table-cell table:style-name="table.cell.border-bottom.border-right.top.pleft.pright" table:number-columns-spanned="2">
            <text:p text:style-name="text.cell.7.left">SNR</text:p>
          </table:table-cell>
        </table:table-row>
        <table:table-row>
          <table:table-cell table:style-name="table.cell.border-bottom.border-left.border-right.padding-top.top.pleft.pright">
            <text:p text:style-name="text.cell.7.left">o. Openbaarmaking van het besluit tot het opleggen van een bestuurlijke boete op grond van artikel 68 Wta al dan niet in combinatie met artikel 70 Wta</text:p>
          </table:table-cell>
          <table:table-cell table:style-name="table.cell.border-bottom.border-right.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p. Openbaarmaking van een last onder dwangsom op grond van artikel 69 Wta, al dan niet in combinatie met artikel 70 Wta</text:p>
          </table:table-cell>
          <table:table-cell table:style-name="table.cell.border-bottom.border-right.top.pleft.pright" table:number-columns-spanned="2">
            <text:p text:style-name="text.cell.7.left">IB</text:p>
          </table:table-cell>
        </table:table-row>
        <table:table-row>
          <table:table-cell table:style-name="table.cell.border-bottom.border-left.border-right.padding-top.top.pleft.pright">
            <text:p text:style-name="text.cell.7.left">q. Vervolgpublicaties op grond van artikel 69 jo artikel 67, zesde lid, Wta, al dan niet in combinatie met artikel 70 Wta</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12. Publicatie van een overtreding of aanwijzing o.g.v. de Whc </text:p>
            <text:p text:style-name="text.cell.7.left">Openbare waarschuwing o.g.v. de Whc</text:p>
          </table:table-cell>
          <table:table-cell table:style-name="table.cell.border-bottom.border-right.top.pleft.pright" table:number-columns-spanned="2">
            <text:p text:style-name="text.cell.7.left">IB</text:p>
            <text:p text:style-name="text.cell.7.left">IB</text:p>
          </table:table-cell>
        </table:table-row>
        <table:table-row>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able:number-columns-spanned="2">
            <text:p text:style-name="text.cell.7.left">BES</text:p>
          </table:table-cell>
        </table:table-row>
        <table:table-row table:style-name="zebra.body.odd">
          <table:table-cell table:style-name="table.cell.border-bottom.border-left.border-right.padding-top.top.pleft.pright">
            <text:p text:style-name="text.cell.7.left">14. Bekendmaking aan een onderneming dat een aanwijzing niet onvoldoende worden opgevolgd</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15. Beslissing op bezwaar (bob)</text:p>
            <text:p text:style-name="text.cell.7.left">a. bob’s gerelateerd aan heffingen en Wob-verzoeken</text:p>
            <text:p text:style-name="text.cell.7.left">b. bob’s die kennelijk niet-ontvankelijk of kennelijk ongegrond zijn</text:p>
            <text:p text:style-name="text.cell.7.left">c. bob’s gerelateerd aan AVG-verzoeken</text:p>
            <text:p text:style-name="text.cell.7.left">d. overige bob’s</text:p>
          </table:table-cell>
          <table:table-cell table:style-name="table.cell.border-bottom.border-right.padding-top.top.pleft.pright" table:number-columns-spanned="2">
            <text:p text:style-name="text.cell.7.left">IB</text:p>
            <text:p text:style-name="text.cell.7.left">IB</text:p>
            <text:p text:style-name="text.cell.7.left">IB</text:p>
            <text:p text:style-name="text.cell.7.left">BES</text:p>
          </table:table-cell>
        </table:table-row>
        <table:table-row table:style-name="zebra.body.odd">
          <table:table-cell table:style-name="table.cell.border-bottom.border-left.border-right.padding-top.top.pleft.pright">
            <text:p text:style-name="text.cell.7.left">16. Opleggen van een handelsmaatregel</text:p>
          </table:table-cell>
          <table:table-cell table:style-name="table.cell.border-bottom.border-right.padding-top.top.pleft.pright" table:number-columns-spanned="2">
            <text:p text:style-name="text.cell.7.left">HFD</text:p>
          </table:table-cell>
        </table:table-row>
        <table:table-row>
          <table:table-cell table:style-name="table.cell.border-bottom.border-left.border-right.padding-top.top.pleft.pright">
            <text:p text:style-name="text.cell.7.left">17. Verificatiehandelingen</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18. Goedkeuren van een prospectus</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able:number-columns-spanned="2">
            <text:p text:style-name="text.cell.7.left">HFD</text:p>
          </table:table-cell>
        </table:table-row>
        <table:table-row>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22. Gereglementeerde mark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top.pleft.pright" table:number-columns-spanned="2">
            <text:p text:style-name="text.cell.7.left">SNR</text:p>
          </table:table-cell>
        </table:table-row>
        <table:table-row>
          <table:table-cell table:style-name="table.cell.border-bottom.border-left.border-right.padding-top.top.pleft.pright">
            <text:p text:style-name="text.cell.7.left">Goedkeuren van een statutenwijziging van een gereglementeerde markt</text:p>
          </table:table-cell>
          <table:table-cell table:style-name="table.cell.border-bottom.border-right.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23. Buiten behandeling stellen van een aanvraag in de zin van de Awb</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24. Opleggen van een heffing voor de kosten van het toezicht </text:p>
            <text:p text:style-name="text.cell.7.left">Beslissing tot betalingsregeling van opgelegde heffing</text:p>
          </table:table-cell>
          <table:table-cell table:style-name="table.cell.border-bottom.border-right.padding-top.top.pleft.pright" table:number-columns-spanned="2">
            <text:p text:style-name="text.cell.7.left">MNG</text:p>
            <text:p text:style-name="text.cell.7.left">MNG</text:p>
          </table:table-cell>
        </table:table-row>
        <table:table-row table:style-name="zebra.body.odd">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26. Doen van aangifte</text:p>
          </table:table-cell>
          <table:table-cell table:style-name="table.cell.border-bottom.border-right.padding-top.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29a. Adviseren, aanbevelen of het geven van een zienswijze aan De Nederlandsche Bank</text:p>
            <text:p text:style-name="text.cell.7.left">29b. Bindend advies aan De Nederlandsche Bank</text:p>
          </table:table-cell>
          <table:table-cell table:style-name="table.cell.border-bottom.border-right.padding-top.top.pleft.pright" table:number-columns-spanned="2">
            <text:p text:style-name="text.cell.7.left">MNG</text:p>
            <text:p text:style-name="text.cell.7.left">HFD</text:p>
          </table:table-cell>
        </table:table-row>
        <table:table-row>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31. Besluiten dat geen nieuwe overeenkomsten in Nederland of een</text:p>
            <text:p text:style-name="text.cell.7.left">andere lidstaat mogen worden afgesloten</text:p>
          </table:table-cell>
          <table:table-cell table:style-name="table.cell.border-bottom.border-right.padding-top.top.pleft.pright" table:number-columns-spanned="2">
            <text:p text:style-name="text.cell.7.left">HFD</text:p>
          </table:table-cell>
        </table:table-row>
        <table:table-row>
          <table:table-cell table:style-name="table.cell.border-bottom.border-left.border-right.padding-top.top.pleft.pright">
            <text:p text:style-name="text.cell.7.left">32a. Al dan niet gegrond verklaren van een klacht in de zin van de Awb</text:p>
            <text:p text:style-name="text.cell.7.left">32b. Beslissen tot het niet in behandeling nemen van een klacht in de zin van de Awb</text:p>
          </table:table-cell>
          <table:table-cell table:style-name="table.cell.border-bottom.border-right.padding-top.top.pleft.pright" table:number-columns-spanned="2">
            <text:p text:style-name="text.cell.7.left">IB</text:p>
            <text:p text:style-name="text.cell.7.left">MNG</text:p>
          </table:table-cell>
        </table:table-row>
        <table:table-row table:style-name="zebra.body.odd">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34. Informatie-uitwisselen met een andere autoriteit</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36. Adviseren van de Minister</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37. Verzoek om een nadere toelichting aan een uitgevende instelling</text:p>
            <text:p text:style-name="text.cell.7.left">in het kader van de financiële verslaggeving alsook bericht dat vooralsnog geen verdere actie wordt ondernomen naar aanleiding van die nadere toelichting</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39. Doen van een aanbeveling aan een uitgevende instelling in het</text:p>
            <text:p text:style-name="text.cell.7.left">kader van de financiële verslaggeving</text:p>
          </table:table-cell>
          <table:table-cell table:style-name="table.cell.border-bottom.border-right.padding-top.top.pleft.pright" table:number-columns-spanned="2">
            <text:p text:style-name="text.cell.7.left">IB</text:p>
          </table:table-cell>
        </table:table-row>
        <table:table-row>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able:number-columns-spanned="2">
            <text:p text:style-name="text.cell.7.left">BES</text:p>
          </table:table-cell>
        </table:table-row>
        <table:table-row table:style-name="zebra.body.odd">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able:number-columns-spanned="2">
            <text:p text:style-name="text.cell.7.left">BES</text:p>
          </table:table-cell>
        </table:table-row>
        <table:table-row>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able:number-columns-spanned="2">
            <text:p text:style-name="text.cell.7.left">BES</text:p>
          </table:table-cell>
        </table:table-row>
        <table:table-row table:style-name="zebra.body.odd">
          <table:table-cell table:style-name="table.cell.border-bottom.border-left.border-right.padding-top.top.pleft.pright">
            <text:p text:style-name="text.cell.7.left">43. Informatieverzoeken</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44. Besluiten inzake de Archiefwet</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45. Beslissen tot aanmaning</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46. Verbeurdverklaren</text:p>
          </table:table-cell>
          <table:table-cell table:style-name="table.cell.border-bottom.border-right.padding-top.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Afwijzen van het verzoek</text:p>
          </table:table-cell>
          <table:table-cell table:style-name="table.cell.border-bottom.border-right.padding-top.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b. Toewijzen van het verzoek</text:p>
          </table:table-cell>
          <table:table-cell table:style-name="table.cell.border-bottom.border-right.padding-top.top.pleft.pright" table:number-columns-spanned="2">
            <text:p text:style-name="text.cell.7.left">IB</text:p>
          </table:table-cell>
        </table:table-row>
        <table:table-row>
          <table:table-cell table:style-name="table.cell.border-bottom.border-left.border-right.padding-top.top.pleft.pright">
            <text:p text:style-name="text.cell.7.left">48. Beslissing op Wob-verzoek</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top.pleft.pright" table:number-columns-spanned="2">
            <text:p text:style-name="text.cell.7.left">BES</text:p>
          </table:table-cell>
        </table:table-row>
        <table:table-row>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50. Beslissing op verzoek tot handhaving</text:p>
          </table:table-cell>
          <table:table-cell table:style-name="table.cell.border-bottom.border-right.padding-top.top.pleft.pright" table:number-columns-spanned="2">
            <text:p text:style-name="text.cell.7.left">HFD</text:p>
          </table:table-cell>
        </table:table-row>
        <table:table-row>
          <table:table-cell table:style-name="table.cell.border-bottom.border-left.border-right.padding-top.top.pleft.pright">
            <text:p text:style-name="text.cell.7.left">51. Beslissing inzake AVG</text:p>
          </table:table-cell>
          <table:table-cell table:style-name="table.cell.border-bottom.border-right.top.pleft.pright" table:number-columns-spanned="2">
            <text:p text:style-name="text.cell.7.left"/>
          </table:table-cell>
        </table:table-row>
        <table:table-row table:style-name="zebra.body.odd">
          <table:table-cell table:style-name="table.cell.border-bottom.border-left.border-right.padding-top.top.pleft.pright">
            <text:p text:style-name="text.cell.7.left">Beslissing op verzoek (daaronder begrepen inzageverzoeken, correctieverzoeken, verwijderingsverzoeken en het aantekenen van verzet tegen een verwerking).</text:p>
          </table:table-cell>
          <table:table-cell table:style-name="table.cell.border-bottom.border-right.top.pleft.pright" table:number-columns-spanned="2">
            <text:p text:style-name="text.cell.7.left">MNG</text:p>
          </table:table-cell>
        </table:table-row>
        <table:table-row>
          <table:table-cell table:style-name="table.cell.border-bottom.border-left.border-right.padding-top.top.pleft.pright">
            <text:p text:style-name="text.cell.7.left">52. Benoemen van (plaatsvervangend/assistent) boete-, last- of publicatiefunctionaris</text:p>
          </table:table-cell>
          <table:table-cell table:style-name="table.cell.border-bottom.border-right.padding-top.top.pleft.pright" table:number-columns-spanned="2">
            <text:p text:style-name="text.cell.7.left">IB</text:p>
          </table:table-cell>
        </table:table-row>
        <table:table-row table:style-name="zebra.body.odd">
          <table:table-cell table:style-name="table.cell.border-bottom.border-left.border-right.padding-top.top.pleft.pright">
            <text:p text:style-name="text.cell.7.left">53. Beslissingen Functionaris Verschoningsrecht<text:span text:style-name="ifm_span_font.superscript_ifm"><text:bookmark-ref text:reference-format="text" text:ref-name="n4">1</text:bookmark-ref></text:span></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54. Beslissen op vraag van rechtbank om publicatie van Whc maatregel te schorsen i.v.m. ingediend verzoek om voorlopige voorziening</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 een goedkeuring</text:p>
          </table:table-cell>
          <table:table-cell table:style-name="table.cell.border-bottom.border-right.padding-top.top.pleft.pright" table:number-columns-spanned="2">
            <text:p text:style-name="text.cell.7.left">MDW</text:p>
          </table:table-cell>
        </table:table-row>
        <table:table-row>
          <table:table-cell table:style-name="table.cell.border-bottom.border-left.border-right.padding-top.top.pleft.pright">
            <text:p text:style-name="text.cell.7.left">b. een afwijzing</text:p>
          </table:table-cell>
          <table:table-cell table:style-name="table.cell.border-bottom.border-right.padding-top.top.pleft.pright" table:number-columns-spanned="2">
            <text:p text:style-name="text.cell.7.left">MNG</text:p>
          </table:table-cell>
        </table:table-row>
        <table:table-row table:style-name="zebra.body.odd">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able:number-columns-spanned="2">
            <text:p text:style-name="text.cell.7.left">IB</text:p>
          </table:table-cell>
        </table:table-row>
        <table:table-row>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able:number-columns-spanned="2">
            <text:p text:style-name="text.cell.7.left">MDW</text:p>
          </table:table-cell>
        </table:table-row>
        <table:table-row table:style-name="zebra.body.odd">
          <table:table-cell table:style-name="table.cell.border-bottom.border-left.border-right.padding-top.top.pleft.pright">
            <text:p text:style-name="text.cell.7.left">59. Besluit om af te zien van het nemen van een maatregel</text:p>
          </table:table-cell>
          <table:table-cell table:style-name="table.cell.border-bottom.border-right.padding-top.top.pleft.pright" table:number-columns-spanned="2">
            <text:p text:style-name="text.cell.7.left">IB</text:p>
          </table:table-cell>
        </table:table-row>
        <table:table-row>
          <table:table-cell table:style-name="table.cell.border-bottom.border-left.border-right.padding-top.top.pleft.pright">
            <text:p text:style-name="text.cell.7.left">60.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61. Verzoek ex artikel 36 lid 3 MiFI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Toewijzen</text:p>
          </table:table-cell>
          <table:table-cell table:style-name="table.cell.border-bottom.border-right.padding-top.top.pleft.pright" table:number-columns-spanned="2">
            <text:p text:style-name="text.cell.7.left">SNR</text:p>
          </table:table-cell>
        </table:table-row>
        <table:table-row table:style-name="zebra.body.odd">
          <table:table-cell table:style-name="table.cell.border-bottom.border-left.border-right.padding-top.top.pleft.pright">
            <text:p text:style-name="text.cell.7.left">b. Afwijzen</text:p>
          </table:table-cell>
          <table:table-cell table:style-name="table.cell.border-bottom.border-right.padding-top.top.pleft.pright" table:number-columns-spanned="2">
            <text:p text:style-name="text.cell.7.left">IB</text:p>
          </table:table-cell>
        </table:table-row>
        <table:table-row>
          <table:table-cell table:style-name="table.cell.border-bottom.border-left.border-right.padding-top.top.pleft.pright">
            <text:p text:style-name="text.cell.7.left">62. Het vaststellen of wijzigen positielimieten grondstofderivaten</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63. Het geven van een zienswijze aan Financiën n.a.v. een WOB verzoek.</text:p>
          </table:table-cell>
          <table:table-cell table:style-name="table.cell.border-bottom.border-right.padding-top.top.pleft.pright" table:number-columns-spanned="2">
            <text:p text:style-name="text.cell.7.left">MNG</text:p>
          </table:table-cell>
        </table:table-row>
        <table:table-row>
          <table:table-cell table:style-name="table.cell.border-bottom.border-left.border-right.padding-top.top.pleft.pright">
            <text:p text:style-name="text.cell.7.left">64. Mystery shopp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 digitaal informatie opvragen</text:p>
          </table:table-cell>
          <table:table-cell table:style-name="table.cell.border-bottom.border-right.padding-top.top.pleft.pright" table:number-columns-spanned="2">
            <text:p text:style-name="text.cell.7.left">SNR</text:p>
          </table:table-cell>
        </table:table-row>
        <table:table-row>
          <table:table-cell table:style-name="table.cell.border-bottom.border-left.border-right.padding-top.top.pleft.pright">
            <text:p text:style-name="text.cell.7.left">b. persoonlijke interactie</text:p>
          </table:table-cell>
          <table:table-cell table:style-name="table.cell.border-bottom.border-right.padding-top.top.pleft.pright" table:number-columns-spanned="2">
            <text:p text:style-name="text.cell.7.left">HFD</text:p>
          </table:table-cell>
        </table:table-row>
        <table:table-row table:style-name="zebra.body.odd">
          <table:table-cell table:style-name="table.cell.border-bottom.border-left.border-right.padding-top.top.pleft.pright">
            <text:p text:style-name="text.cell.7.left">c. bevoegdheid CPC Verordening</text:p>
          </table:table-cell>
          <table:table-cell table:style-name="table.cell.border-bottom.border-right.padding-top.top.pleft.pright" table:number-columns-spanned="2">
            <text:p text:style-name="text.cell.7.left">HFD</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General Counsel heeft besluitvorming gemandateerd aan een manager die niet betrokken is bij onderzoek en handhaving en daardoor een onafhankelijke rol heeft ten opzichte van toezichtactiviteiten.</text:p>
            <text:p text:style-name="ifm_p_size.7pt_mt.2mm_ifm">*)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italic_mt.4.23mm_page.keep-with-next_ifm" text:outline-level="5">Boetefunctionaris</text:h>
      <text:p text:style-name="ifm_p_mt.3.7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p text:style-name="ifm_p_mt.3.7mm_ifm">Ondertekening</text:p>
      <text:h text:style-name="ifm_p_font.italic_mt.3.7mm_page.keep-with-next_ifm" text:outline-level="5">Boeteoplegging</text:h>
      <text:p text:style-name="ifm_p_mt.3.7mm_ifm">Een besluit tot het opleggen van een boete wordt ondertekend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italic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verzoek o.b.v. de Wet openbaarheid van bestuur (Wob) wordt genomen door het Hoofd van de afdeling Juridische Zaken. In het geval van een duaal besluit beslist het Hoofd Juridische Zaken echter samen met een Hoofd van de betreffende afdeling. Hiervan kan sprake zijn indien i) de verzochte informatie niet aanwezig is binnen de AFM of (ii) de gevraagde informatie onder de Wob valt en door de betreffende afdeling wordt verzameld.</text:p>
      <text:h text:style-name="ifm_p_font.bold_mt.5.08mm_page.keep-with-next_ifm" text:outline-level="4">10.<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een IB. Klachten over de afwikkeling van een AVG-verzoek worden behandeld door de klachtencoördinator.</text:p>
      <text:p text:style-name="ifm_p_font.italic_mt.3.7mm_ifm">
                  Amsterdam,
                   7 juli 2020
               </text:p>
      <text:p text:style-name="ifm_p_font.italic_mt.3.7mm_ifm">Het bestuur van de Stichting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669</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669</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 Autoriteit Financiële Markten per 1 augustus 2020</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6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1 augustus 2020</meta:user-defined>
    <meta:user-defined meta:name="DCTERMS.W3CDTF/DCTERMS.available">2020-07-31</meta:user-defined>
  </office:meta>
</office:document-meta>
</file>