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eenrichtingsverkeer op gedeelte Prins Mauritsstraat te Bu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284357C</text:p>
            <text:p text:style-name="context_bottom"/>
          </text:section>
          <text:p text:style-name="aanhef_wie">BURGEMEESTER EN WETHOUDERS VAN CRANENDONCK,</text:p>
          <text:p text:style-name="aanhef_wie">Op grond van artikel 18, eerste lid, onder d, van de Wegenverkeerswet 1994 zijn wij bevoegd dit verkeersbesluit te nemen. </text:p>
          <text:section text:name="considerans_id1-3-2-1-4" text:style-name="considerans">
            <text:p text:style-name="tussenkopcur">
            <text:span text:style-name="nadrukvet">Overwegingen ten aanzien van het besluit</text:span>
          </text:p>
            <text:p text:style-name="considerans.al">dat de Prins Mauritsstraat binnen de bebouwde kom van Budel ligt en erftoegangswegen type II is met een snelheidsregime van 30 km/uur;</text:p>
            <text:p text:style-name="considerans.al">dat de Prins Mauritsstraat in eigendom en/of beheer en onderhoud zijn bij de gemeente Cranendonck;</text:p>
            <text:p text:style-name="considerans.al">dat aan de Prins Mauritsstraat in 2020 een parkeerterrein voor 58 voertuigen is gerealiseerd;</text:p>
            <text:p text:style-name="considerans.al">dat de Prins Mauritsstraat, ter hoogte van dit parkeerterrein, niet voldoende breed is om twee voertuigen veilig te laten passeren;</text:p>
            <text:p text:style-name="considerans.al">dat bij het elkaar passeren één van de voertuigen deels over het openbare groen moet rijden en</text:p>
            <text:p text:style-name="considerans.al">dat de doorstroming van het verkeer ter hoogte van dit verkeerterrein momenteel niet gewaarborgd kan word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de in artikel 2, eerste en tweede lid, van de Wegenverkeerswet 1994 opgenomen doelstellingen:</text:p>
            <text:list text:style-name="id1-3-2-2-1-5">
              <text:list-item text:style-override="id1-3-2-2-1-5-1">
                <text:number>1.</text:number>
                <text:p text:style-name="al">het verzekeren van de veiligheid op de weg;</text:p>
              </text:list-item>
              <text:list-item text:style-override="id1-3-2-2-1-5-2">
                <text:number>2.</text:number>
                <text:p text:style-name="al">het zoveel mogelijk waarborgen van de vrijheid van het verkeer en</text:p>
              </text:list-item>
              <text:list-item text:style-override="id1-3-2-2-1-5-3">
                <text:number>3.</text:number>
                <text:p text:style-name="al">het voorkomen of beperken van aantasting van het karakter of functie van objecten of gebieden.</text:p>
              </text:list-item>
            </text:list>
            <text:p text:style-name="common-al">is het gewenst om:</text:p>
            <text:p text:style-name="common-al">op het gedeelte van de Prins Mauritsstraat, ter hoogte van het parkeerterrein, eenrichtingsverkeer in te stellen.</text:p>
            <text:p text:style-name="common-al">
            <text:span text:style-name="nadrukvet">Belangenafweging:</text:span>
          </text:p>
            <text:p text:style-name="common-al">Er zijn geen redenen om aan te nemen dat door bovengenoemde maatregelen belanghebbenden onevenredig worden benadeeld, noch dat door te nemen maatregelen een onduidelijke verkeerssituatie ontstaat.</text:p>
            <text:p text:style-name="common-al">
            <text:span text:style-name="nadrukvet">Gehoord:</text:span>
          </text:p>
            <text:p text:style-name="common-al">Met betrekking tot dit verkeersbesluit is, overeenkomstig artikel 24 BABW, overleg gepleegd met de gemandateerde namens de Korpschefs van de Politiedistrict Zuidoost-Brabant.</text:p>
            <text:p text:style-name="common-al">
            <text:span text:style-name="nadrukvet">Ontwerp besluit:</text:span>
          </text:p>
            <text:p text:style-name="common-al">Op grond van vorenstaande overwegingen zijn burgemeester en wethouders voornemens de volgende verkeersmaatregel te treffen:</text:p>
            <text:list text:style-name="id1-3-2-2-1-14">
              <text:list-item text:style-override="id1-3-2-2-1-14-1">
                <text:number>1.</text:number>
                <text:p text:style-name="al">het instellen van eenrichtingsverkeer op een gedeelte van de Prins Mauritsstraat te Budel door plaatsing van borden C2, C3 en C4 uit het RVV1990 en onderbord OB54.</text:p>
              </text:list-item>
            </text:list>
            <text:p text:style-name="last-al">een en ander op de locatie zoals nader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27 juli 2020</text:span>
          </text:p>
          </text:section>
          <text:section text:name="ondertekening_id1-3-2-3-2">
            <text:p><text:span text:style-name="functie">Burgemeester en wethouders van gemeente Cranendonck</text:span></text:p>
            <text:p><text:span text:style-name="deze">Namens deze,</text:span></text:p>
            <text:p><text:span text:style-name="ondertekening_naam">
            <text:span text:style-name="voornaam">P.A.W.</text:span>
            <text:span text:style-name="achternaam">van Bree</text:span>
          </text:span></text:p>
            <text:p><text:span text:style-name="functie">Beleidsuitvoerder Verkeer</text:span></text:p>
          </text:section>
        </text:section>
        <text:section text:name="bezwaarschrift_id1-3-2-4" text:style-name="bezwaarschrift">
          <text:p text:style-name="bezwaarschrift_top"/>
          <text:p text:style-name="tussenkopvetcur">Mededelingen</text:p>
          <text:p text:style-name="bezwaarschrift_al">
          <text:span text:style-name="nadrukvet">Publicatie</text:span>:</text:p>
          <text:p text:style-name="bezwaarschrift_al">Vanaf de dag volgend op de datum van de bekendmaking van het ontwerp besluit in de Staatscourant, ligt het ontwerp verkeersbesluit onder de naam “Instellen eenrichtingsverkeer gedeelte Prins Mauritsstraat te Budel” ter inzage. Vervolgens heeft u 6 weken de tijd om het ontwerp verkeersbesluit in te zien in het gemeentehuis.</text:p>
          <text:p text:style-name="bezwaarschrift_al">
          <text:span text:style-name="nadrukvet">U kunt reageren op het voorstel</text:span>
        </text:p>
          <text:p text:style-name="bezwaarschrift_al">Bent u het niet eens met de verandering die wij voorstellen? Dan kunt u uw zienswijze indienen binnen 6 weken na de dag van deze bekendmaking. Dit doet u door een brief te sturen. Vermeld in deze brief het nummer van het ontwerp verkeersbesluit en een beschrijving van uw zienswijz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55</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655</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655</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ranendonck</meta:user-defined>
    <meta:user-defined meta:name="OVERHEID.Gemeente/DC.creator">Cranendonc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Cranendonck - Instellen eenrichtingsverkeer - Prins Mauritsstraat (gedeelte) te Bud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84357C</meta:user-defined>
    <meta:user-defined meta:name="DCTERMS.abstract">Instellen eenrichtingsverkeer op gedeelte Prins Mauritsstraat te Budel, ter hoogte van het parkeerterrein.</meta:user-defined>
    <meta:user-defined meta:name="OVERHEIDop.verkeersbordcode">C2</meta:user-defined>
    <meta:user-defined meta:name="OVERHEIDop.verkeersbordcode">C3</meta:user-defined>
    <meta:user-defined meta:name="OVERHEIDop.verkeersbordcode">C4</meta:user-defined>
    <dc:language>nl</dc:language>
    <meta:user-defined meta:name="OVERHEID.EPSG28992/DC.spatial">168285.005 364809.88</meta:user-defined>
    <meta:user-defined meta:name="DC.title">Instellen eenrichtingsverkeer op gedeelte Prins Mauritsstraat te Budel</meta:user-defined>
    <meta:user-defined meta:name="OVERHEID.PostcodeHuisnummer/OVERHEIDop.postcodeHuisnummer">6021BV 9</meta:user-defined>
    <meta:user-defined meta:name="OVERHEIDop.straatnaam">Prins Mauritsstraat</meta:user-defined>
    <meta:user-defined meta:name="OVERHEIDop.woonplaats">Budel</meta:user-defined>
    <meta:user-defined meta:name="DCTERMS.W3CDTF/DCTERMS.available">2020-07-27</meta:user-defined>
    <meta:user-defined meta:name="OVERHEIDop.StcrtID/DC.identifier">stcrt-2020-40655</meta:user-defined>
    <meta:user-defined meta:name="OVERHEIDop.externeBijlage">Bijlage bij ontwerp verkeersbesluit 1284357C|exb-2020-39937</meta:user-defined>
    <meta:user-defined meta:name="DCTERMS.W3CDTF/OVERHEIDop.jaargang">2020</meta:user-defined>
    <meta:user-defined meta:name="OVERHEIDop.publicationIssue">40655</meta:user-defined>
    <meta:user-defined meta:name="OVERHEIDop.versieInformatie"/>
  </office:meta>
</office:document-meta>
</file>