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ttersumseweg 12, Gennep: beslui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ouwen van een seniorenwoning aan de Ottersumseweg 12 in Gennep (2020-0130). </text:p>
            <text:p text:style-name="common-al">
            <text:span text:style-name="nadrukvet">Verzenddatum</text:span>
          </text:p>
            <text:p text:style-name="common-al">Dit besluit is verzonden op: 22 juli 2020.</text:p>
            <text:p text:style-name="common-al">
            <text:span text:style-name="nadrukvet">Ter inzage</text:span>
          </text:p>
            <text:p text:style-name="common-al">De ontwerp-omgevingsvergunning (en de bijbehorende stukken waaronder de ruimtelijke onderbouwing) hebben ter inzage gelegen van 4 juni 2020 tot en met 15 juli 2020. Er is een zienswijze ingediend over het ontwerp. Het college heeft op 22 juli 2020 besloten de omgevingsvergunning te verlenen. De omgevingsvergunning en de daarop betrekking hebbende stukken zijn met ingang van 23 juli 2020 voor een periode van 6 weken voor een ieder te raadplegen op het gemeentekantoor, Ellen Hoffmannplein 1 te Gennep. Daarnaast is de omgevingsvergunning raadpleegbaar op <text:a xlink:href="http://www.ruimtelijkeplannen.nl/" xlink:type="simple">www.ruimtelijkeplannen.nl</text:a> met nummer NL.IMRO.0907.PB20106OTTWG12GNP-VA01.</text:p>
            <text:p text:style-name="common-al">
            <text:span text:style-name="nadrukvet">Beroep</text:span>
          </text:p>
            <text:p text:style-name="last-al">Wanneer u belanghebbende bent en u bent het niet eens met dit besluit, kunt u gedurende zes weken na de verzenddatum van het besluit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4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4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nne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907.PB20106OTTWG12GNP-VA01 </meta:user-defined>
    <meta:user-defined meta:name="OVERHEIDop.Vergunningen/DC.type">omgevingsvergunningen</meta:user-defined>
    <dc:language>nl</dc:language>
    <meta:user-defined meta:name="OVERHEID.EPSG28992/DC.spatial">195572.427 413188.832</meta:user-defined>
    <meta:user-defined meta:name="DC.title">Ottersumseweg 12, Gennep: besluit uitgebreide procedure</meta:user-defined>
    <meta:user-defined meta:name="OVERHEID.PostcodeHuisnummer/OVERHEIDop.postcodeHuisnummer">6591CL 10</meta:user-defined>
    <meta:user-defined meta:name="OVERHEIDop.straatnaam">Ottersumseweg</meta:user-defined>
    <meta:user-defined meta:name="OVERHEIDop.woonplaats">Gennep</meta:user-defined>
    <meta:user-defined meta:name="DCTERMS.W3CDTF/DCTERMS.available">2020-07-28</meta:user-defined>
    <meta:user-defined meta:name="DCTERMS.W3CDTF/OVERHEIDop.jaargang">2020</meta:user-defined>
    <meta:user-defined meta:name="OVERHEIDop.publicationIssue">40645</meta:user-defined>
    <meta:user-defined meta:name="OVERHEIDop.StcrtID/DC.identifier">stcrt-2020-40645</meta:user-defined>
    <meta:user-defined meta:name="OVERHEIDop.versieInformatie"/>
  </office:meta>
</office:document-meta>
</file>