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de, Somaterrein: toevoegen van een appartement’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9W1947</text:p>
            <text:p text:style-name="common-al">U kunt de omgevingsvergunning met buitenplanse afwijking van het bestemmingsplan (<text:span text:style-name="nadrukcur">artikel 2.12, lid 1, sub a, onder 3° </text:span><text:span text:style-name="nadrukcur">Wabo</text:span>) ‘Ede, Somaterrein: toevoegen van een appartement’, met nummer NL.IMRO.0228.PB2020MAAW0001-0301, en de daarbij behorende stukken van donderdag 30 juli 2020 tot en met woensdag 9 september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www.ede.nl/in-de-gemeente-ede/bekendmakingen. Hier vindt u deze bekendmaking terug. Bij de publicatie vindt u onder ‘gerelateerde documenten’ een directe link naar de omgevingsvergunning, hiermee wordt u doorgeleid naar de landelijke voorziening <text:a xlink:href="http://www.ruimtelijkeplannen.nl/" xlink:type="simple">www.ruimtelijkeplannen.nl</text:a> waar u de omgevingsvergunning kunt inzien. </text:p>
            <text:p text:style-name="tussenkopcur">
            <text:span text:style-name="nadrukvet">Gebied en gevolg</text:span>
          </text:p>
            <text:p text:style-name="common-al">De betreffende locatie is gelegen binnen het geldende bestemmingsplan ‘Ede, Soma terrein’. Dit plangebied is gelegen aan de noordzijde van de spoorlijn Utrecht-Arnhem en betreft grofweg de driehoek tussen de spoorlijn, Kerkweg en Verlengde Maanderweg/Hakselseweg. Deze omgevingsvergunning maakt een extra appartement mogelijk.</text:p>
            <text:p text:style-name="common-al"/>
            <text:p text:style-name="tussenkopcur">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mijn.rechtspraak.nl/start/burger#:Beroep-bij-de-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0MAAW0001-0301</meta:user-defined>
    <meta:user-defined meta:name="OVERHEIDop.referentienummer">2019W1947</meta:user-defined>
    <meta:user-defined meta:name="OVERHEIDop.Ruimtelijkeplannen/DC.type">omgevingsvergunning met planafwijking</meta:user-defined>
    <dc:language>nl</dc:language>
    <meta:user-defined meta:name="OVERHEID.EPSG28992/DC.spatial">173456.691 449340.48</meta:user-defined>
    <meta:user-defined meta:name="DC.title">Omgevingsvergunning ‘Ede, Somaterrein: toevoegen van een appartement’</meta:user-defined>
    <meta:user-defined meta:name="OVERHEID.PostcodeHuisnummer/OVERHEIDop.postcodeHuisnummer">6713LA 42</meta:user-defined>
    <meta:user-defined meta:name="OVERHEIDop.straatnaam">Somapad</meta:user-defined>
    <meta:user-defined meta:name="OVERHEIDop.woonplaats">Ede</meta:user-defined>
    <meta:user-defined meta:name="DCTERMS.W3CDTF/DCTERMS.available">2020-07-29</meta:user-defined>
    <meta:user-defined meta:name="DCTERMS.W3CDTF/OVERHEIDop.jaargang">2020</meta:user-defined>
    <meta:user-defined meta:name="OVERHEIDop.publicationIssue">40644</meta:user-defined>
    <meta:user-defined meta:name="OVERHEIDop.StcrtID/DC.identifier">stcrt-2020-40644</meta:user-defined>
    <meta:user-defined meta:name="OVERHEIDop.versieInformatie"/>
  </office:meta>
</office:document-meta>
</file>