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3</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kunstwerk Reevediep in Kampen, Rijkswaterstaat</text:h>
      <text:p text:style-name="ifm_p_mt.7.4mm_ifm">De Minister van Infrastructuur en Waterstaat maakt ter voldoening aan de Algemene wet bestuursrecht het volgende bekend. Bij besluit van 13 juli 2020, kenmerk RWS-2020/37672, is aan gemeente Kampen, een vergunning verleend op grond van de Waterwet.</text:p>
      <text:p text:style-name="ifm_p_ifm">Het betreft een vergunning voor het plaatsen en behouden van een kunstwerk met fundering, bestaande uit kubussen op palen, op het perceel kadastraal bekend gemeente Kampen, Sectie P, nummer 6747, gelegen aan de noord zijde van het Reevediep, in de gemeente Kampen.</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6 augustus 2020 voor een periode van zes weken, ter inzage bij het Stadhuis in Kampen, burgemeester Berghuisplein 1, 8261 DD Kampen.</text:p>
      <text:p text:style-name="ifm_p_ifm">In verband met de coronamaatregelen dient u telefonisch een afspraak te maken voor het inzien van de vergunning. Dit kan op maandag tot en met vrijdag tussen 08.30 en 17.00 uur via het telefoonnummer 06 1216 1710.</text:p>
      <text:h text:style-name="ifm_p_font.bold_mt.5.08mm_page.keep-with-next_ifm" text:outline-level="4">Beroep</text:h>
      <text:p text:style-name="ifm_p_mt.4.23mm_ifm">Tegen bovengenoemd besluit kan tot en met 16 september 2020 beroep bij de rechtbank sector Bestuursrecht worden ingesteld door belanghebbenden die zienswijzen hebben ingebracht tegen het ontwerp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17 september 2020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Vergunningverlening van Rijkswaterstaat Oost-Nederland, telefonisch bereikbaar onder nummer 06 1595 2831.</text:p>
      <text:p text:style-name="ifm_p_font.italic_mt.3.7mm_ifm">DE MINISTER VAN INFRASTRUCTUUR EN WATERSTAAT,<text:line-break/>Namens deze,<text:line-break/>het wnd. hoofd van de afdeling Vergunningverlening,<text:line-break/>H.M.<text:s/>E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623</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623</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kunstwerk Reevediep in Kamp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0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2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Bekendmaking besluit Waterwet kunstwerk Reevediep in Kampen, Rijkswaterstaat</meta:user-defined>
    <meta:user-defined meta:name="DCTERMS.W3CDTF/DCTERMS.available">2020-08-04</meta:user-defined>
    <meta:user-defined meta:name="OVERHEIDop.Ruimtelijkplan/OVERHEIDop.bekendmakingBetreffendePlan"/>
  </office:meta>
</office:document-meta>
</file>