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ederweert kermis 2020, tijdelijk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Nederweert:</text:p>
          <text:section text:name="considerans_id1-3-2-1-3" text:style-name="considerans">
            <text:p text:style-name="tussenkopcur">
            <text:span text:style-name="nadrukvet">Overwegingen ten aanzien van het besluit</text:span>
          </text:p>
            <text:p text:style-name="considerans.al">overwegende dat de gemeente Nederweert van plan is medewerking te verlenen aan een aangepaste kermis in verband met de huidige maatregelen omtrent het coronavirus in Budschop en Nederweert; </text:p>
            <text:p text:style-name="considerans.al">dat afwegingen o.a. door de Veiligheidsregio nog gemaakt worden nadat aanvragen volledig zijn ingediend door de kermisexploitant en horeca;</text:p>
            <text:p text:style-name="considerans.al">dat vooruitlopend op de uitkomst van de afwegingen een verkeersbesluit en situatietekening worden gemaakt van de te nemen tijdelijke verkeersmaatregelen als de kermis doorgaat;</text:p>
            <text:p text:style-name="considerans.al">dat de kermis is gepland van vrijdag 28 augustus tot en met dinsdag 1 september 2020;</text:p>
            <text:p text:style-name="considerans.al">dat voor het opbouwen van attracties en voor een goede doorstroming en veiligheid van het verkeer noodzake­lijk is tijdelijke verkeersmaatregelen in te stellen;</text:p>
            <text:p text:style-name="considerans.al">dat de betreffende 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Samenleving Fysiek van de afdeling Dienstverlening, daartoe gemachtigd overeenkomstig het bepaalde in:</text:p>
            <text:p text:style-name="considerans.al">het Mandaat-, volmacht- en machtigingsbesluit gemeente Nederweert 2016 van 4 oktober 2016, het ondermandaatbesluit van afdelingshoofd aan teamleider Samenleving van 7 januari 2020,het ondermandaatbesluit van teamleider Samenleving aan medewerker van 18 oktober 2017 om besluiten te nemen en het afdoen van stukken betreffende alle aangelegenheden die behoren tot de tijdelijke verkeersmaatregelen in de gemeente Nederweert; hierna te noemen ”de gemeent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NDER VOORBEHOUD de volgende verkeersmaatregelen in te stellen:</text:p>
            <text:p text:style-name="common-al">
            <text:span text:style-name="nadrukvet">v</text:span>
            <text:span text:style-name="nadrukvet">an woensdag </text:span>
            <text:span text:style-name="nadrukvet">26 augustus 2020 om 14.00 uur </text:span>
            <text:span text:style-name="nadrukvet">tot woensdag</text:span>
            <text:span text:style-name="nadrukvet"> 2 september 2020</text:span>
            <text:span text:style-name="nadrukvet"> om 12.00 uur</text:span>
            <text:span text:style-name="nadrukvet">:</text:span>
          </text:p>
            <text:p text:style-name="common-al">
            <text:span text:style-name="nadrukvet">afsluiten voor alle verkeer behalve voor voetgangers:</text:span>
          </text:p>
            <text:p text:style-name="common-al">Kerkstraat tussen Paulus Holtenstraat en de kerk;</text:p>
            <text:p text:style-name="common-al">Lambertushof tussen Kerkstraat en parkeerplaats achter Bruna;</text:p>
            <text:p text:style-name="common-al">Het plein aan Lambertushof;</text:p>
            <text:p text:style-name="common-al">Fiets-/voetpad naast het kerkhof;</text:p>
            <text:p text:style-name="common-al">Raadhuisplein (de weg) tussen Geenestraat en Burg. Hobusstraat;</text:p>
            <text:p text:style-name="common-al">Raadhuisplein;</text:p>
            <text:p text:style-name="common-al">Burg. Hobusstraat achter de voormalige Rabobank;</text:p>
            <text:p text:style-name="common-al">De parkeerplaats aan de Burg. Hobusstraat tussen pand Wijen en Gemeentehuis;</text:p>
            <text:p text:style-name="common-al">
            <text:span text:style-name="nadrukvet">v</text:span>
            <text:span text:style-name="nadrukvet">an </text:span>
            <text:span text:style-name="nadrukvet">vrijdag</text:span> <text:span text:style-name="nadrukvet">28 augustus 2020 om 8.00 uur </text:span><text:span text:style-name="nadrukvet">tot woensdag</text:span><text:span text:style-name="nadrukvet"> 2 september 2020</text:span><text:span text:style-name="nadrukvet"> om 12.00 uur</text:span><text:span text:style-name="nadrukvet">:</text:span></text:p>
            <text:p text:style-name="common-al">
            <text:span text:style-name="nadrukvet">afsluiten voor alle verkeer behalve voor voetgangers:</text:span>
          </text:p>
            <text:p text:style-name="common-al">Kerkstraat tussen Brugstraat/Geenestraat en Burg. Hobusstraat (Barista);</text:p>
            <text:p text:style-name="common-al">Geenestraat tussen Staat en het ovaal</text:p>
            <text:p text:style-name="common-al">Julianastraat t.h.v. café De Schans.</text:p>
            <text:p text:style-name="common-al">
            <text:span text:style-name="nadrukvet">Opheffen van het eenrichtingsverkeer</text:span> in de Lindanusstraat en de Burg. Hobusstraat tussen Kerkstraat en parkeerplaats bij Jan Lind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5 juli 2020</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A. Zegveld-Jacobs</text:span>
            <text:span text:style-name="achternaam"/>
          </text:span></text:p>
            <text:p><text:span text:style-name="functie">Medewerkster team Samenleving Fysie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24 juli t/m 3 september 2020,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8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8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Nederweert - Nederweert kermis 2020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besluit 15 juli 2020</meta:user-defined>
    <meta:user-defined meta:name="DCTERMS.abstract">Tijdelijke verkeersmaatregelen tijdens Nederweert kermis van 26 augustus t/m 2 september 2020</meta:user-defined>
    <meta:user-defined meta:name="OVERHEIDop.verkeersbordcode">C1</meta:user-defined>
    <meta:user-defined meta:name="OVERHEIDop.verkeersbordcode">D6</meta:user-defined>
    <meta:user-defined meta:name="OVERHEIDop.verkeersbordcode">D7</meta:user-defined>
    <dc:language>nl</dc:language>
    <meta:user-defined meta:name="OVERHEID.EPSG28992/DC.spatial">180107.52 366052.23</meta:user-defined>
    <meta:user-defined meta:name="DC.title">Nederweert kermis 2020, tijdelijke verkeersmaatregelen</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0-07-27</meta:user-defined>
    <meta:user-defined meta:name="OVERHEIDop.StcrtID/DC.identifier">stcrt-2020-40585</meta:user-defined>
    <meta:user-defined meta:name="OVERHEIDop.externeBijlage">Situatietekening Nederweert kermis 2020|exb-2020-39890</meta:user-defined>
    <meta:user-defined meta:name="DCTERMS.W3CDTF/OVERHEIDop.jaargang">2020</meta:user-defined>
    <meta:user-defined meta:name="OVERHEIDop.publicationIssue">40585</meta:user-defined>
    <meta:user-defined meta:name="OVERHEIDop.versieInformatie"/>
  </office:meta>
</office:document-meta>
</file>