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Slagen, partiële herziening,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29 juli 2020 voor een periode van zes weken het ontwerpbestemmingsplan ‘De Slagen, partiële herziening fase 2’ met bijbehorende stukken ter inzage ligt.</text:p>
            <text:p text:style-name="common-al">Het plan omvat een actualisatie van het bestemmingsplan De Slagen 2014, dat nu op het plangebied van toepassing is. Net als het bestaande plan is het ontwerpbestemmingsplan deels uitgewerkt en deels voorzien van een nog nader uit te werken woonbestemming. De planologische mogelijkheden worden niet verruimd, maar door de actualisatie, kan bij de inrichting van het woongebied beter ingespeeld wordt op de vraag naar parkeren en groen / spelen. Het uitgewerkte plandeel maakt de bouw van maximaal 114 woningen mogelijk.</text:p>
            <text:p text:style-name="common-al">Het ontwerpbestemmingsplan ligt binnen genoemde termijn voor een ieder ter inzage bij de publieksbalie Omgevingsplein, Binnenweg 26, 7951 DE te Staphorst. Gelet op de <text:a xlink:href="https://www.staphorst.nl/inwoners/actuele-berichten_42822/item/maatregelen-gemeente-staphorst-vanwege-het-coronavirus_224551.html" xlink:type="simple">maatregelen van de gemeente Staphorst in relatie tot het Coronavirus</text:a> zijn de stukken, enkel in te zien op afspraak. Voor het maken van een afspraak kunt u contact opnemen via (0522) 467 467.</text:p>
            <text:p text:style-name="common-al">Ook is het plan in pdf-formaat te raadplegen via de website <text:a xlink:href="http://www.staphorst.nl/bekendmakingen" xlink:type="simple">www.staphorst.nl/bekendmakingen</text:a>, rubriek ‘Bestemmingsplan’. Daarnaast is het ontwerp bestemmingsplan raadpleegbaar op <text:a xlink:href="http://www.ruimtelijkeplannen.nl/" xlink:type="simple">http://www.ruimtelijkeplannen.nl</text:a>. Via de zoekfunctie kunt u het plan vinden door invoering van het volgende plannummer: NL.IMRO.0180.3102020001-ON01</text:p>
            <text:p text:style-name="common-al">De digitale bestanden zijn beschikbaar op: <text:a xlink:href="http://roplannen.gemeentedocumenten.nl/staphorstplannen/NL.IMRO.0180.3102020001-" xlink:type="simple">http://roplannen.gemeentedocumenten.nl/staphorstplannen/NL.IMRO.0180.3102020001-</text:a></text:p>
            <text:p text:style-name="common-al">Gedurende de termijn van terinzagelegging kan een ieder naar keuze schriftelijk of mondeling een zienswijze naar voren brengen over het plan bij de gemeenteraad van Staphorst. Uw schriftelijke reactie kunt u sturen naar: gemeente Staphorst t.a.v. publieksbalie Omgevingsplein,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7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7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7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3102020001-ON01</meta:user-defined>
    <meta:user-defined meta:name="OVERHEIDop.Ruimtelijkeplannen/DC.type">bestemmingsplan</meta:user-defined>
    <dc:language>nl</dc:language>
    <meta:user-defined meta:name="OVERHEID.Gemeente/DC.spatial">Staphorst</meta:user-defined>
    <meta:user-defined meta:name="OVERHEID.EPSG28992/DC.spatial">211333.178 516665.79</meta:user-defined>
    <meta:user-defined meta:name="DC.title">Ontwerpbestemmingsplan ‘De Slagen, partiële herziening, fase 2’</meta:user-defined>
    <meta:user-defined meta:name="OVERHEID.PostcodeHuisnummer/OVERHEIDop.postcodeHuisnummer">7951WE 20</meta:user-defined>
    <meta:user-defined meta:name="OVERHEIDop.straatnaam">De Eugte</meta:user-defined>
    <meta:user-defined meta:name="OVERHEIDop.woonplaats">Staphorst</meta:user-defined>
    <meta:user-defined meta:name="DCTERMS.W3CDTF/DCTERMS.available">2020-07-28</meta:user-defined>
    <meta:user-defined meta:name="DCTERMS.W3CDTF/OVERHEIDop.jaargang">2020</meta:user-defined>
    <meta:user-defined meta:name="OVERHEIDop.publicationIssue">40576</meta:user-defined>
    <meta:user-defined meta:name="OVERHEIDop.StcrtID/DC.identifier">stcrt-2020-40576</meta:user-defined>
    <meta:user-defined meta:name="OVERHEIDop.versieInformatie"/>
  </office:meta>
</office:document-meta>
</file>