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200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3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juli 2020, kenmerk 2020-0000100090, tot aanwijzing van Stichting Hobéon SKO Certificatie als erkende onafhankelijke instelling inzake accreditatienorm ISO/IEC 17024:2012</text:h>
      <text:p text:style-name="ifm_p_mt.3.7mm_ifm">De Minister van Sociale Zaken en Werkgelegenheid,</text:p>
      <text:p text:style-name="ifm_p_mt.3.7mm_ifm">Gelezen de aanvraag van Stichting Hobéon SKO Certificatie te Den Haag van 23 juni 2020;</text:p>
      <text:p text:style-name="ifm_p_mt.3.7mm_ifm">Overwegende, dat het verzoek van Stichting Hobéon SKO Certificatie vergezeld gaat van accreditatiecertificaat nummer C043 voor accreditatienorm ISO/IEC 17024:2012 van de Raad voor Accreditatie betreffende de werkvelden en taken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Stichting Hobéon SKO Certificatie wordt aangewezen als EU- en/of NL-conformiteitsbeoordelingsinstantie;</text:p>
      <text:p text:style-name="ifm_p_ifm">d.  <text:span text:style-name="ifm_span_font.italic_ifm">erkende onafhankelijke instelling:</text:span> hetgeen het Warenwetbesluit drukapparatuur 2016 daaronder verstaat;</text:p>
      <text:p text:style-name="ifm_p_ifm">e.  <text:span text:style-name="ifm_span_font.italic_ifm">Stichting Hobéon SKO Certificatie:</text:span> Stichting Hobéon SKO Certificatie, Lange Voorhout 14, 2514 ED te Den Haag, Kvk-nummer 41155907.</text:p>
      <text:h text:style-name="ifm_p_font.bold_mt.5.08mm_page.keep-with-next_ifm" text:outline-level="2">Artikel<text:s/>2<text:s/></text:h>
      <text:p text:style-name="ifm_p_mt.4.23mm_ifm">Stichting Hobéon SKO Certificatie wordt aangewezen als erkende onafhankelijke instelling voor het werkveld drukapparatuur en bevoegd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center"><text:span text:style-name="ifm_span_font.underline_ifm">Richtlijn 2014/68/EU</text:span></text:p>
            </table:table-cell>
          </table:table-row>
          <table:table-row>
            <table:table-cell table:style-name="table.cell.border-bottom.border-left.border-right.padding-top.bottom.pleft.pright">
              <text:p text:style-name="text.cell.7.left"><text:span text:style-name="ifm_span_font.bold_ifm">Werkveld</text:span></text:p>
            </table:table-cell>
            <table:table-cell table:style-name="table.cell.border-bottom.border-right.padding-top.bottom.pleft.pright">
              <text:p text:style-name="text.cell.7.left"><text:span text:style-name="ifm_span_font.bold_ifm">Taken</text:span></text:p>
            </table:table-cell>
            <table:table-cell table:style-name="table.cell.border-bottom.border-right.padding-top.bottom.pleft.pright">
              <text:p text:style-name="text.cell.7.left"><text:span text:style-name="ifm_span_font.bold_ifm">Methode &amp; procedure</text:span></text:p>
            </table:table-cell>
          </table:table-row>
        </table:table-header-rows>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an personeel voor niet-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erkende onafhankelijke instelling waarmee zij een overeenkomst heeft afgesloten, dan wel, indien op het desbetreffende werkveld geen andere erkende onafhankelijke instelling werkzaam is, aan de Minister op een door hem te bepalen wijze.</text:p>
      <text:p text:style-name="ifm_p_mt.3.7mm_indent.-7mm_mleft.7mm_ifm">2.<text:tab/>Deze aanwijzing kan worden ingetrokken, indien de aangewezen erkende onafhankelijke instelling niet meer voldoet aan de aanwijzingscriteria die zijn vermeld in artikel 7a, eerste lid, van de wet en artikel 13 van het besluit of haar taken beëindigt. Het voornemen tot intrekking wordt tijdig kenbaar gemaakt.</text:p>
      <text:p text:style-name="ifm_p_mt.3.7mm_indent.-7mm_mleft.7mm_ifm">3.<text:tab/>Een aangewezen erkende onafhankelijk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15 november 2016, met kenmerk 2016-0000232013 (Stcrt. 2016, 60432).</text:p>
      <text:h text:style-name="ifm_p_font.bold_mt.5.08mm_page.keep-with-next_ifm" text:outline-level="2">Artikel<text:s/>5<text:s/></text:h>
      <text:p text:style-name="ifm_p_mt.4.23mm_ifm">Deze beschikking treedt in werking met ingang van de dag na de datum van uitgifte van de Staatscourant waarin zij wordt geplaatst. Deze beschikking vervalt met ingang van 1 juli 2025.</text:p>
      <text:p text:style-name="ifm_p_font.italic_mt.3.7mm_ifm">
                  Den Haag,
                   22 juli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38</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38</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juli 2020, kenmerk 2020-0000100090, tot aanwijzing van Stichting Hobéon SKO Certificatie als erkende onafhankelijke instelling inzake accreditatienorm ISO/IEC 17024: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source">Gelet op artikel 7a, eerste lid, van de Warenwet en artikel 13 van het Warenwetbesluit drukapparatuur 2016.</meta:user-defined>
    <meta:user-defined meta:name="DC.title">Besluit van de Minister van Sociale Zaken en Werkgelegenheid van 22 juli 2020, kenmerk 2020-0000100090, tot aanwijzing van Stichting Hobéon SKO Certificatie als erkende onafhankelijke instelling inzake accreditatienorm ISO/IEC 17024:2012</meta:user-defined>
    <meta:user-defined meta:name="DCTERMS.alternative"/>
    <meta:user-defined meta:name="DCTERMS.W3CDTF/OVERHEIDop.datumOndertekening">2020-07-22</meta:user-defined>
    <meta:user-defined meta:name="DCTERMS.W3CDTF/DCTERMS.available">2020-07-30</meta:user-defined>
    <meta:user-defined meta:name="OVERHEIDop.Ruimtelijkplan/OVERHEIDop.bekendmakingBetreffendePlan"/>
  </office:meta>
</office:document-meta>
</file>