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7800*"/>
    </style:style>
    <style:style style:family="table-column" style:name="table2.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uli 2020, 2020-0000099858, tot aanwijzing van Bureau Veritas Inspection &amp; Certification als conformiteitsbeoordelingsinstantie en toezichthouder op de Inspectieafdeling van de gebruiker inzake accreditatienorm ISO/IEC 17020:2012</text:h>
      <text:p text:style-name="ifm_p_mt.3.7mm_ifm">De Minister van Sociale Zaken en Werkgelegenheid,</text:p>
      <text:p text:style-name="ifm_p_mt.3.7mm_ifm">Gelezen de aanvraag van Bureau Veritas Inspection &amp; Certification The Netherlands B.V. te Amersfoort van 1 juli 2020;</text:p>
      <text:p text:style-name="ifm_p_mt.3.7mm_ifm">Overwegende, dat het verzoek van Bureau Veritas Inspection &amp; Certification The Netherlands B.V. vergezeld gaat van accreditatiecertificaat nr. I002, type A voor accreditatienorm ISO/IEC 17020:2012 van de Raad voor Accreditatie betreffende de onderzoeken en procedures waarvoor zij verzoekt aangewezen en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Bureau Veritas Inspection &amp; Certification The Netherlands B.V. wordt aangewezen als EU- en NL-conformiteitsbeoordelingsinstantie en als toezichthouder op de Inspectieafdeling van de gebruiker;</text:p>
      <text:p text:style-name="ifm_p_ifm">e.  <text:span text:style-name="ifm_span_font.italic_ifm">EU- en NL-conformiteitsbeoordelingsinstantie, Inspectieafdeling van de gebruiker, richtlijn:</text:span> hetgeen het Warenwetbesluit drukapparatuur 2016 daaronder verstaat;</text:p>
      <text:p text:style-name="ifm_p_ifm">f.  <text:span text:style-name="ifm_span_font.italic_ifm">Bureau Veritas Inspection &amp; Certification The Netherlands B.V.:</text:span> Bureau Veritas Inspection &amp; Certification The Netherlands B.V., Computerweg 2, 3821AB te Amersfoort, KvK-nummer 32069296, vestigingsnummer 000019492200.</text:p>
      <text:h text:style-name="ifm_p_font.bold_mt.5.08mm_page.keep-with-next_ifm" text:outline-level="2">Artikel<text:s/>2<text:s/></text:h>
      <text:p text:style-name="ifm_p_mt.4.23mm_ifm">Bureau Veritas Inspection &amp; Certification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in combinatie met registratie C558</text:span></text:p>
          </table:table-cell>
          <table:table-cell table:style-name="table.cell.border-bottom.border-right.padding-top.top.pleft.pright">
            <text:p text:style-name="text.cell.7.left">Bijlage III, module H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Bureau Veritas Inspection &amp; Certification The Netherlands B.V. wordt aangewezen als NL-conformiteitsbeoordelingsinstantie en als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 warenwetregeling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 juncto artikel 15, lid 1, onder a, van de Warenwetregeling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 juncto artikel 15, lid 1, onder b, van de Warenwetregeling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text:p>
            <text:p text:style-name="text.cell.7.left">Artikel 7 Warenwetregeling drukapparatuur 2016 juncto artikel 15, lid 1, onder c, van de Warenwetregeling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 Warenwetbesluit drukapparatuur 2016,</text:p>
            <text:p text:style-name="text.cell.7.left">Artikel 8 Warenwetregeling 2016 juncto artikel 15, lid 1, onder d, van de Warenwetregeling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 juncto artikel 15, lid 1, onder e, van de Warenwetregeling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 juncto artikel 15, lid 1, onder f, van de Warenwetregeling 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 juncto artikel 15, lid 1, onder h, van de Warenwetregeling 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text:span text:style-name="ifm_span_font.italic_ifm">in combinatie met registratie C558</text:span></text:p>
          </table:table-cell>
          <table:table-cell table:style-name="table.cell.border-bottom.border-right.padding-top.top.pleft.pright">
            <text:p text:style-name="text.cell.7.left">Artikel 33 Warenwetbesluit drukapparatuur 2016 juncto</text:p>
            <text:p text:style-name="text.cell.7.left">artikel 15, lid 1, onder g, van de Warenwetregeling drukapparatuur 20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text:span text:style-name="ifm_span_font.italic_ifm">in combinatie met registratie C558</text:span></text:p>
          </table:table-cell>
          <table:table-cell table:style-name="table.cell.border-bottom.border-right.padding-top.top.pleft.pright">
            <text:p text:style-name="text.cell.7.left">Artikel 33 Warenwetbesluit drukapparatuur 2016 juncto artikel 15, lid 1, onder g, van de Warenwetregeling drukapparatuur 201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ndent.-5mm_mleft.5mm_ifm">•<text:tab/>Beschikking van 3 januari 2020, met kenmerk 2019-0000163303 (Stcrt. 2020, 1187).</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juni 2025.</text:p>
      <text:p text:style-name="ifm_p_font.italic_mt.3.7mm_ifm">
                  Den Haag,
                   22 juli 2022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30</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30</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juli 2020, 2020-0000099858, tot aanwijzing van Bureau Veritas Inspection &amp; Certification als conformiteitsbeoordelingsinstantie en toezichthouder op de Inspectieafdeling van de gebruiker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Gelet op artikel 7a, eerste lid, van de Warenwet, artikel 13 en artikel 33 van het Warenwetbesluit drukapparatuur 2016 en artikel 15 van de Warenwetregeling drukapparatuur 2016</meta:user-defined>
    <meta:user-defined meta:name="DC.title">Besluit van de Minister van Sociale Zaken en Werkgelegenheid van 22 juli 2020, 2020-0000099858, tot aanwijzing van Bureau Veritas Inspection &amp; Certification als conformiteitsbeoordelingsinstantie en toezichthouder op de Inspectieafdeling van de gebruiker inzake accreditatienorm ISO/IEC 17020:2012</meta:user-defined>
    <meta:user-defined meta:name="DCTERMS.alternative"/>
    <meta:user-defined meta:name="DCTERMS.W3CDTF/OVERHEIDop.datumOndertekening">2022-07-22</meta:user-defined>
    <meta:user-defined meta:name="DCTERMS.W3CDTF/DCTERMS.available">2020-07-30</meta:user-defined>
    <meta:user-defined meta:name="OVERHEIDop.Ruimtelijkplan/OVERHEIDop.bekendmakingBetreffendePlan"/>
  </office:meta>
</office:document-meta>
</file>