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3-1">
      <text:list-level-style-bullet text:bullet-char="•" text:level="1">
        <style:list-level-properties text:min-label-width="10mm"/>
      </text:list-level-style-bullet>
    </text:list-style>
    <text:list-style style:name="id1-3-2-2-1-5-8-3-2">
      <text:list-level-style-bullet text:bullet-char="•" text:level="1">
        <style:list-level-properties text:min-label-width="10mm"/>
      </text:list-level-style-bullet>
    </text:list-style>
    <text:list-style style:name="id1-3-2-2-1-5-8-3-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nderwerp: Verkeersbesluit voor het wijzigen van de voorrangssituatie op de kruising Wieler – Eind in Swalmen</text:p>
            <text:p text:style-name="al"/>
            <text:p text:style-name="al">No. 81337-2020</text:p>
            <text:p text:style-name="al"/>
            <text:p text:style-name="al">HET COLLEGE VAN BURGEMEESTER EN WETHOUDERS VAN ROERMOND</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Grondslagen</text:p>
            <text:list text:style-name="id1-3-2-2-1-3">
              <text:list-item text:style-override="id1-3-2-2-1-3-1">
                <text:number>•</text:number>
                <text:p text:style-name="al">gelet op artikel 18, eerste lid onder d van de Wegenverkeerswet (WVW) 1994, is het College van Burgemeesters en Wethouders bevoegd tot het nemen van verkeersbesluiten;</text:p>
              </text:list-item>
              <text:list-item text:style-override="id1-3-2-2-1-3-2">
                <text:number>•</text:number>
                <text:p text:style-name="al">op grond van artikel 12 van het Besluit Administratieve Bepalingen inzake het Wegverkeer (BABW) de plaatsing of verwijdering van de in dit artikel genoemde verkeerstekens geschied krachtens een verkeersbesluit.</text:p>
              </text:list-item>
              <text:list-item text:style-override="id1-3-2-2-1-3-3">
                <text:number>•</text:number>
                <text:p text:style-name="al">op grond van artikel 15, eerste lid, van de Wegenverkeerswet (WVW) 1994 er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 </text:p>
              </text:list-item>
            </text:list>
            <text:p text:style-name="tussenkopcur">Overwegingen ten aanzien van het besluit </text:p>
            <text:list text:style-name="id1-3-2-2-1-5">
              <text:list-item text:style-override="id1-3-2-2-1-5-1">
                <text:number>•</text:number>
                <text:p text:style-name="al">dat Wieler en Eind gelegen zijn in de gemeente Roermond;</text:p>
              </text:list-item>
              <text:list-item text:style-override="id1-3-2-2-1-5-2">
                <text:number>•</text:number>
                <text:p text:style-name="al">dat Wieler en Eind gecategoriseerd zijn als ‘’Erftoegangsweg’’;</text:p>
              </text:list-item>
              <text:list-item text:style-override="id1-3-2-2-1-5-3">
                <text:number>•</text:number>
                <text:p text:style-name="al">dat Wieler en Eind gelegen zijn buiten de bebouwde kom;</text:p>
              </text:list-item>
              <text:list-item text:style-override="id1-3-2-2-1-5-4">
                <text:number>•</text:number>
                <text:p text:style-name="al">dat op deze kruising de voorrang op dit moment middels bebording en markering is geregeld;</text:p>
              </text:list-item>
              <text:list-item text:style-override="id1-3-2-2-1-5-5">
                <text:number>•</text:number>
                <text:p text:style-name="al">dat conform de ‘’Duurzaam Veilig’’  richtlijnen van het CROW de voorrang of erftoegangswegen buiten de bebouwde kom niet geregeld wordt;</text:p>
              </text:list-item>
              <text:list-item text:style-override="id1-3-2-2-1-5-6">
                <text:number>•</text:number>
                <text:p text:style-name="al">dat het wenselijk is om de ‘’Duurzaam Veilig’’ richtlijnen van het CROW te volgen zodat er een herkenbaar en eenduidig wegbeeld ontstaat voor de weggebruikers;</text:p>
              </text:list-item>
              <text:list-item text:style-override="id1-3-2-2-1-5-7">
                <text:number>•</text:number>
                <text:p text:style-name="al">dat het om die reden gewenst is om op de kruising Wieler-Eind de voorrang ongeregeld te laten zodat het een gelijkwaardig kruispunt wordt;</text:p>
              </text:list-item>
              <text:list-item text:style-override="id1-3-2-2-1-5-8">
                <text:number>•</text:number>
                <text:p text:style-name="al">dat de maatregel strekt tot bescherming van de belangen als bedoeld in artikel 2 van de Wegenverkeerswet 1994, meer in het bijzonder:</text:p>
                <text:list text:style-name="id1-3-2-2-1-5-8-3">
                  <text:list-item text:style-override="id1-3-2-2-1-5-8-3-1">
                    <text:number>•</text:number>
                    <text:p text:style-name="al">het verzekeren van de veiligheid op de weg;</text:p>
                  </text:list-item>
                  <text:list-item text:style-override="id1-3-2-2-1-5-8-3-2">
                    <text:number>•</text:number>
                    <text:p text:style-name="al">het beschermen van weggebruikers en passagiers;</text:p>
                  </text:list-item>
                  <text:list-item text:style-override="id1-3-2-2-1-5-8-3-3">
                    <text:number>•</text:number>
                    <text:p text:style-name="al">het zoveel mogelijk waarborgen van de vrijheid van het verkeer.</text:p>
                  </text:list-item>
                </text:list>
              </text:list-item>
            </text:list>
            <text:p text:style-name="tussenkopcur">Adviezen</text:p>
            <text:list text:style-name="id1-3-2-2-1-7">
              <text:list-item text:style-override="id1-3-2-2-1-7-1">
                <text:number>•</text:number>
                <text:p text:style-name="al">dat overeenkomstig artikel 24 van het Besluit administratieve bepalingen inzake het Wegverkeer (BABW) overleg met de politie is gepleegd;</text:p>
              </text:list-item>
            </text:list>
            <text:p text:style-name="tussenkopcur">Besluiten</text:p>
            <text:list text:style-name="id1-3-2-2-1-9">
              <text:list-item text:style-override="id1-3-2-2-1-9-1">
                <text:number>1.</text:number>
                <text:p text:style-name="al">Het opheffen van de geregelde voorrangsregeling op de kruising Wieler-Eind in Swalmen;</text:p>
              </text:list-item>
              <text:list-item text:style-override="id1-3-2-2-1-9-2">
                <text:number>2.</text:number>
                <text:p text:style-name="al">Dit kenbaar te maken middels het verwijderen van de borden conform model B04, B05, B06 van bijlage 1 van het Reglement verkeersregels en verkeerstekens (RVV) en haaientanden zoals bedoeld in artikel 80 RVV;</text:p>
              </text:list-item>
              <text:list-item text:style-override="id1-3-2-2-1-9-3">
                <text:number>3.</text:number>
                <text:p text:style-name="al">Dat dit besluit ter openbare kennisgeving wordt gebracht middels publicatie in de Staatscourant.</text:p>
              </text:list-item>
            </text:list>
            <text:p text:style-name="tussenkopcur">Bijlagen:</text:p>
            <text:list text:style-name="id1-3-2-2-1-11">
              <text:list-item text:style-override="id1-3-2-2-1-11-1">
                <text:number>•</text:number>
                <text:p text:style-name="al">Situatietekening</text:p>
              </text:list-item>
              <text:list-item text:style-override="id1-3-2-2-1-11-2">
                <text:number/>
                <text:p text:style-name="al"/>
              </text:list-item>
            </text:list>
            <text:list text:style-name="id1-3-2-2-1-12">
              <text:list-item text:style-override="id1-3-2-2-1-12-1">
                <text:number/>
                <text:p text:style-name="al"/>
              </text:list-item>
              <text:list-item text:style-override="id1-3-2-2-1-12-2">
                <text:number/>
                <text:p text:style-name="al"/>
              </text:list-item>
              <text:list-item text:style-override="id1-3-2-2-1-12-3">
                <text:number/>
                <text:p text:style-name="al"/>
              </text:list-item>
              <text:list-item text:style-override="id1-3-2-2-1-12-4">
                <text:number/>
                <text:p text:style-name="al"/>
              </text:list-item>
              <text:list-item text:style-override="id1-3-2-2-1-12-5">
                <text:number/>
                <text:p text:style-name="al"/>
              </text:list-item>
            </text:list>
            <text:p text:style-name="tekst_bottom"/>
          </text:section>
        </text:section>
        <text:section text:name="regeling-sluiting_id1-3-2-3" text:style-name="regeling-sluiting">
          <text:section text:name="ondertekening_id1-3-2-3-1">
            <text:p><text:span text:style-name="functie">Roermond, 28 juli 2020</text:span></text:p>
            <text:p><text:span text:style-name="functie"/></text:p>
            <text:p><text:span text:style-name="functie">Burgemeester en wethouders van Roermond,</text:span></text:p>
            <text:p><text:span text:style-name="functie">Namens dezen,</text:span></text:p>
            <text:p><text:span text:style-name="functie">Clustermanager Beheer Openbare Ruimte</text:span></text:p>
            <text:p><text:span text:style-name="functie"/></text:p>
            <text:p><text:span text:style-name="functie">A.C.I. (Anne-marie) Verberkt</text:span></text:p>
          </text:section>
        </text:section>
        <text:section text:name="bezwaarschrift_id1-3-2-4" text:style-name="bezwaarschrift">
          <text:p text:style-name="bezwaarschrift_top"/>
          <text:p text:style-name="bezwaarschrift_al"/>
          <text:p text:style-name="bezwaarschrift_al">Afschrift van dit besluit is gezonden aan:</text:p>
          <text:p text:style-name="bezwaarschrift_al">de Regiopolitie Limburg-Noord, district Roermond;</text:p>
          <text:p text:style-name="bezwaarschrift_al">de afdeling stadstoezicht;</text:p>
          <text:p text:style-name="bezwaarschrift_al">de afdeling beheer openbare ruimte, wijkopzichter;</text:p>
          <text:p text:style-name="bezwaarschrift_al">de afdeling beheer openbare ruimte.</text:p>
          <text:p text:style-name="bezwaarschrift_al"/>
          <text:p text:style-name="bezwaarschrift_al">Nota van aanvulling</text:p>
          <text:p text:style-name="bezwaarschrift_al">Tegen het voornoemd verkeersbesluit kunnen belanghebbenden, op grond van het bepaalde in artikel 20 van de Wegenverkeerswet 1994 jo. 7:1 van de Algemene Wet Bestuursrecht, binnen zes weken na de bekendmaking, schriftelijk bezwaar indienen bij ons college. Het maken van bezwaar schorst niet de werking van dit besluit.</text:p>
          <text:p text:style-name="bezwaarschrift_al">Het bezwaarschrift dient ten minste te bevatten: uw naam en adres, de datum, een omschrijving van het besluit waartegen het bezwaar is gericht en de motivatie van het bezwaar.</text:p>
          <text:p text:style-name="bezwaarschrift_al">Indien, gelet op betrokken belangen, onverwijlde spoed dit vereist, bestaat op grond van artikel 8:1 van de Algemene Wet Bestuursrecht tevens de mogelijkheid, gelijktijdig met of na het indienen van het bezwaarschrift een voorlopige voorziening te vragen bij de voorzieningenrechter van de rechtbank Roermond, postbus 950, 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2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52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52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mond</meta:user-defined>
    <meta:user-defined meta:name="OVERHEID.Gemeente/DC.creator">Roermo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ermond - Aanpassen voorrangssituatie - Wieler-Eind Swalm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EPSG28992/DC.spatial">199326.176 361469.547</meta:user-defined>
    <meta:user-defined meta:name="DC.title">VERKEERSBESLUIT</meta:user-defined>
    <meta:user-defined meta:name="OVERHEID.PostcodeHuisnummer/OVERHEIDop.postcodeHuisnummer">6071PD 28</meta:user-defined>
    <meta:user-defined meta:name="OVERHEIDop.straatnaam">Wieler</meta:user-defined>
    <meta:user-defined meta:name="OVERHEIDop.woonplaats">Swalmen</meta:user-defined>
    <meta:user-defined meta:name="DCTERMS.W3CDTF/DCTERMS.available">2020-07-28</meta:user-defined>
    <meta:user-defined meta:name="OVERHEIDop.StcrtID/DC.identifier">stcrt-2020-40528</meta:user-defined>
    <meta:user-defined meta:name="OVERHEIDop.externeBijlage">Situatietekening|exb-2020-39808</meta:user-defined>
    <meta:user-defined meta:name="DCTERMS.W3CDTF/OVERHEIDop.jaargang">2020</meta:user-defined>
    <meta:user-defined meta:name="OVERHEIDop.publicationIssue">40528</meta:user-defined>
    <meta:user-defined meta:name="OVERHEIDop.versieInformatie"/>
  </office:meta>
</office:document-meta>
</file>