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Hoog Dalem, actualisatie middengebied’ en -beeldkwaliteitsplan ‘Middengebied Hoog Dalem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rinchem maken bekend, op grond van artikel 3.8 van de Wet ruimtelijke ordening en de Inspraakverordening 2011, dat vanaf woensdag 5 augustus 2020 tot en met dinsdag 15 september 2020 voor een ieder ter inzage ligt:</text:p>
            <text:p text:style-name="common-al">- Het ontwerp bestemmingsplan ‘Hoog Dalem, actualisatie middengebied’, identificatienummer NL.IMRO.0512.BP2018184-3001.</text:p>
            <text:p text:style-name="common-al">- Het ontwerp beeldkwaliteitsplan ‘Middengebied Hoog Dalem’.</text:p>
            <text:p text:style-name="common-al"/>
            <text:p text:style-name="common-al">
            <text:span text:style-name="nadrukvet">Begrenzing en ligging plangebied</text:span>
          </text:p>
            <text:p text:style-name="common-al">Het plangebied (4208) betreft het middengebied van de in aanbouw zijnde woonwijk Hoog Dalem, ten oosten van de bestaande kern Gorinchem (woonwijk Laag Dalem/Spijksesteeg). Het plangebied is als volgt globaal begrensd:</text:p>
            <text:p text:style-name="common-al">- westzijde: het maatschappelijk voorzieningengebied van Hoog Dalem;</text:p>
            <text:p text:style-name="common-al">- noordzijde: het winkeleiland en de noordelijke eilanden van Hoog Dalem;</text:p>
            <text:p text:style-name="common-al">- oostzijde: het buitengebied;</text:p>
            <text:p text:style-name="common-al">- zuidzijde: de zuidelijke eilanden van Hoog Dalem.</text:p>
            <text:p text:style-name="common-al"/>
            <text:p text:style-name="common-al">
            <text:span text:style-name="nadrukvet">Inhoud bestemmingsplan en beeldkwaliteitsplan</text:span>
          </text:p>
            <text:p text:style-name="common-al">Het bestemmingsplan voorziet in de realisatie van maximaal 376 woningen met bijbehorende tuin en openbare verblijfsruimte in het middengebied van Hoog Dalem.</text:p>
            <text:p text:style-name="common-al"/>
            <text:p text:style-name="common-al">Het beeldkwaliteitsplan bevat actuele kwalitatieve stedenbouwkundige richtlijnen, waaraan de bebouwing op en inrichting van het middengebied moet voldoen.</text:p>
            <text:p text:style-name="common-al"/>
            <text:p text:style-name="common-al">
            <text:span text:style-name="nadrukvet">Ter inzage </text:span>
          </text:p>
            <text:p text:style-name="common-al">Het bestemmingsplan en beeldkwaliteitsplan liggen vanaf woensdag 5 augustus 2020 tot en met dinsdag 15 september 2020 tijdens de openingstijden ter inzage in de informatiehoek van het stadhuis, Stadhuisplein 1 in Gorinchem.</text:p>
            <text:p text:style-name="common-al"/>
            <text:p text:style-name="common-al">Het bestemmingsplan is te raadplegen op <text:a xlink:href="http://www.ruimtelijkeplannen.nl/" xlink:type="simple">www.ruimtelijkeplannen.nl</text:a>.</text:p>
            <text:p text:style-name="common-al"/>
            <text:p text:style-name="common-al">Wilt u het bestemmingsplan en het beeldkwaliteitsplan opvragen? Stuur dan een mail naar <text:a xlink:href="mailto:gemeente@gorinchem.nl" xlink:type="simple">gemeente@gorinchem.nl</text:a>. Wij sturen het plan dan per mail in PDF naar u toe.</text:p>
            <text:p text:style-name="common-al"/>
            <text:p text:style-name="common-al">
            <text:span text:style-name="nadrukvet">Zienswijzen en inspraakreacties</text:span>
          </text:p>
            <text:p text:style-name="common-al">Met ingang van woensdag 5 augustus 2020 tot en met dinsdag 15 september 2020 kan:</text:p>
            <text:p text:style-name="common-al">1. Een ieder zienswijzen indienen gericht op het ontwerp bestemmingsplan bij de gemeenteraad van Gorinchem.</text:p>
            <text:p text:style-name="common-al">2. Een ieder inspraakreacties indienen gericht op het ontwerp beeldkwaliteitsplan bij de gemeenteraad van Gorinchem.</text:p>
            <text:p text:style-name="common-al"/>
            <text:p text:style-name="common-al">Schriftelijke zienswijzen en/of inspraakreacties dienen gericht te worden aan de gemeenteraad van Gorinchem, Postbus 108, 4200 AC Gorinchem. De zienswijzen en/of inspraakreacties moeten de volgende informatie te bevatten: naam en adres van de indiener, datum, redenen van de zienswijze en/of inspraakreactie en het plan waarop de zienswijze en/of inspraakreactie betrekking heeft.</text:p>
            <text:p text:style-name="common-al"/>
            <text:p text:style-name="common-al">Voor het mondeling naar voren brengen van uw zienswijze en/of inspraakreactie kunt u contact opnemen met het team Stadsontwikkeling via telefoonnummer 140183. </text:p>
            <text:p text:style-name="common-al"/>
            <text:p text:style-name="last-al">Wilt u nadere informatie over het bestemmingsplan en/of beeldkwaliteitsplan? Neemt u dan ook contact op met het team Stadsontwikkeling via telefoonnummer 14018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rinchem</text:span>
            <text:span text:style-name="datum">4 augustus 2020</text:span>
          </text:p>
          </text:section>
          <text:section text:name="ondertekening_id1-3-2-2-2">
            <text:p><text:span text:style-name="functie">Beleidsmedewerker Ruimtelijke Ontwikkeling gemeente Gorinchem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Riet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2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52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52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2.BP2018184-3001</meta:user-defined>
    <meta:user-defined meta:name="OVERHEIDop.Ruimtelijkeplannen/DC.type">bestemmingsplan</meta:user-defined>
    <dc:language>nl</dc:language>
    <meta:user-defined meta:name="OVERHEID.Gemeente/DC.spatial">Grave</meta:user-defined>
    <meta:user-defined meta:name="OVERHEID.EPSG28992/DC.spatial">125866 427173</meta:user-defined>
    <meta:user-defined meta:name="DC.title">Ontwerp bestemmingsplan ‘Hoog Dalem, actualisatie middengebied’ en -beeldkwaliteitsplan ‘Middengebied Hoog Dalem’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40525</meta:user-defined>
    <meta:user-defined meta:name="OVERHEIDop.StcrtID/DC.identifier">stcrt-2020-40525</meta:user-defined>
    <meta:user-defined meta:name="OVERHEIDop.versieInformatie"/>
  </office:meta>
</office:document-meta>
</file>