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aanleg laadpalen Nollebos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1 Besluit</text:p>
            <text:p text:style-name="al"/>
            <text:p text:style-name="al">Op grond van artikel 18, eerste lid, onder d van de wegenverkeerswet 1994 (hierna de WVW 1994) is het college van B&amp;W bevoegd om een verkeersbesluit te nemen. </text:p>
            <text:p text:style-name="al"/>
            <text:p text:style-name="al">Burgermeester en wethouders hebben besloten tot het instellen van twee openbare parkeerplaatsen voor het opladen van elektrische voertuigen op twee bestaande parkeerplaatsen, op locatie: </text:p>
            <text:p text:style-name="al"/>
            <text:p text:style-name="al">Parking Nollebos, President Rooseveltlaan 2, 4382 CN Vlissingen </text:p>
            <text:p text:style-name="al"/>
            <text:p text:style-name="al">2 Aanleiding</text:p>
            <text:p text:style-name="al"/>
            <text:p text:style-name="al">De gemeente dient zelf het verzoek in voor het plaatsen van een oplaadpunt voor elektrische voertuigen en het inrichtingen van een tweetal oplaadpunten voor het opladen van elektrische voertuigen. Het verzoek is getoetst aan de gemeentelijke beleidsregels oplaadpunten elektrische auto’s. De uitslag van de toets is positief. De gemeente gaat daarom over tot het plaatsen van een oplaadpunt en het inrichten van twee gereserveerde parkeerplaatsen voor het opladen van elektrische voertuigen. </text:p>
            <text:p text:style-name="al"/>
            <text:p text:style-name="al">3 Wettelijke grondslag </text:p>
            <text:p text:style-name="al"/>
            <text:p text:style-name="al">Een verkeersbesluit is vereist voor plaatsing of verwijdering van de bij algemene maatregel van bestuur aangewezen verkeerstekens en onderborden voor zover daardoor een gebod of verbod ontstaat of wordt gewijzigd. </text:p>
            <text:p text:style-name="al"/>
            <text:p text:style-name="al">4 Motivering</text:p>
            <text:p text:style-name="al"/>
            <text:p text:style-name="al">Argumenten; de gemeente Vlissingen heeft op 7 maart 2017 de ‘Beleidsregels oplaadpunten elektrische auto’s gemeente Vlissingen 2016’ vastgesteld. Daarin is aangegeven dat oplaadpalen/- infrastructuur bij voorkeur worden geplaatst op strategische zichtlocaties in de nabijheid van de woningen/bedrijven van potentiele gebruikers. De voorkeur gaat uit naar centrale, goed bereikbare plekken in de wijken, zoals langst wijkontsluitingswegen of parkeerconcentratiepunten. Hiermee wordt voorkomen dat er grote verkeersstromen ontstaan binnen woonwijken wanneer elektrisch vervoer zijn vlucht neemt. </text:p>
            <text:p text:style-name="al"/>
            <text:p text:style-name="al">Aanvraag, plaatsing en exploitatie van oplaadpunten </text:p>
            <text:p text:style-name="al"/>
            <text:p text:style-name="al">De gemeente plaatst op verzoek nieuwe oplaadpunten voor elektrische voertuigen. De gemeente heeft het afhandelen van aanvragen, de plaatsing en de exploitatie uitbesteed aan CZAV. Deze partij zorgt voor de plaatsing van het oplaadpunt en is verantwoordelijk voor het beheer en onderhoud. De gemeente Vlissingen faciliteert CZAV voor onder andere het instellen van een of twee parkeerplaatsen voor het opladen van elektrische voertuigen bij het oplaadpunt. </text:p>
            <text:p text:style-name="al"/>
            <text:p text:style-name="al">Aanvraag</text:p>
            <text:p text:style-name="al"/>
            <text:p text:style-name="al">De aanvrager betreft de gemeente Vlissingen. Volgens de beleidsregels uit beleidsstuk: ‘Beleidsregels oplaadpunten elektrische auto’s gemeente Vlissingen’ worden oplaadpunten, aangevraagd door de gemeente Vlissingen, op centrale, goed bereikbare openbare locaties aangevraagd. </text:p>
            <text:p text:style-name="al"/>
            <text:p text:style-name="al">Parkeerdruk omgeving</text:p>
            <text:p text:style-name="al"/>
            <text:p text:style-name="al">De afdeling handhaving van de gemeente heeft aangegeven dat de parkeerdruk in de avond en nacht geen problemen oplevert. Het instellen van twee gereserveerde parkeerplaatsen voor het opladen van elektrische voertuigen zal daarom geen of nauwelijks effect hebben op de vindbaarheid van een parkeerplaats voor auto’s met een reguliere verbrandingsmotor. </text:p>
            <text:p text:style-name="al"/>
            <text:p text:style-name="al">Belangen Wegenverkeerswet </text:p>
            <text:p text:style-name="al"/>
            <text:p text:style-name="al">In verband met de in artikel 21 (grondslag besluit) van het Besluit Administratieve Bepalingen inzake het Wegverkeer (BABW) dient nog te worden vermeld dat de in artikel 2, eerste lid, sub c en artikel 2, derde lid, sub a van de Wegenverkeerswet (WVW 1994) genoemde belangen (het verzekeren van de veiligheid op de weg en het bevorderen van een doelmatig of zuinig energieverbruik) ten grondslag liggen aan dit verkeersbesluit en in bovenstaande afwegingen tegen elkaar zijn afgewogen. </text:p>
            <text:p text:style-name="al"/>
            <text:p text:style-name="al">Kanttekeningen</text:p>
            <text:p text:style-name="al"/>
            <text:p text:style-name="al">Het instellen van twee parkeerplaatsen voor het opladen van elektrische voertuigen, betekent dat voertuigen die niet-elektrisch zijn daar niet meer kunnen parkeren. Voor het parkeren moet uitgeweken worden naar de parkeerfaciliteit in de omgeving. </text:p>
            <text:p text:style-name="al"/>
            <text:p text:style-name="al">Plaatsing/verwerking verkeerstekens</text:p>
            <text:p text:style-name="al"/>
            <text:p text:style-name="al">De gereserveerde parkeerplaatsen voor het opladen van elektrische voertuigen worden aangeduid middels het plaatsen van bord model E4, van Bijlage 1 van het Regelement verkeersregels en verkeersregels en verkeerstekens 1990 (RVV 1990), een onderbord met daarop de tekst ‘alleen voor opladen elektrische voertuigen’ en onderbord OB504 (2 pijlen links/rechts schuin naar onder wijzend). Tevens zal het parkeervak geaccentueerd worden middels het witte markering. </text:p>
            <text:p text:style-name="al"/>
            <text:p text:style-name="al">5 Overleg </text:p>
            <text:p text:style-name="al"/>
            <text:p text:style-name="al">Overeenkomstig artikel 24 van het Besluit Administratieve bepalingen inzake het wegverkeer is overleg gepleegd met de beleidsmedewerker BABW van de Politie Zeeland, die daartoe is bevoegd krachtens mandaat van de korpschef. </text:p>
            <text:p text:style-name="al"/>
            <text:p text:style-name="al">6 Procedure </text:p>
            <text:p text:style-name="al"/>
            <text:p text:style-name="al">Dit besluit is gepubliceerd in de Staatscourant.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24-07-2020 tot 04-09-2020 ter inzage bij de centrale balie op de begane grond van het Stadskantoor, Paul Krugerstraat 1, te Vlissingen</text:p>
            <text:p text:style-name="al"/>
            <text:p text:style-name="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al"/>
            <text:p text:style-name="al">Hoogachtend, </text:p>
            <text:p text:style-name="al"/>
            <text:p text:style-name="al">Burgermeester en wethouders van Vlissingen, </text:p>
            <text:p text:style-name="al"/>
            <text:p text:style-name="al">Namens het College Verkeerskunde gemeente Vlissingen</text:p>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1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1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1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Vlissingen - Verkeersbesluit laadpalen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_2107_02</meta:user-defined>
    <meta:user-defined meta:name="OVERHEIDop.verkeersbordcode">E4</meta:user-defined>
    <dc:language>nl</dc:language>
    <meta:user-defined meta:name="OVERHEID.EPSG28992/DC.spatial">27749.677 386451.528</meta:user-defined>
    <meta:user-defined meta:name="DC.title">Verkeersbesluit gemeente Vlissingen aanleg laadpalen Nollebos Vlissingen</meta:user-defined>
    <meta:user-defined meta:name="OVERHEID.PostcodeHuisnummer/OVERHEIDop.postcodeHuisnummer">4382CN 2</meta:user-defined>
    <meta:user-defined meta:name="OVERHEIDop.straatnaam">President Rooseveltlaan</meta:user-defined>
    <meta:user-defined meta:name="OVERHEIDop.woonplaats">Vlissingen</meta:user-defined>
    <meta:user-defined meta:name="DCTERMS.W3CDTF/DCTERMS.available">2020-07-24</meta:user-defined>
    <meta:user-defined meta:name="OVERHEIDop.StcrtID/DC.identifier">stcrt-2020-40516</meta:user-defined>
    <meta:user-defined meta:name="DCTERMS.W3CDTF/OVERHEIDop.jaargang">2020</meta:user-defined>
    <meta:user-defined meta:name="OVERHEIDop.publicationIssue">40516</meta:user-defined>
    <meta:user-defined meta:name="OVERHEIDop.versieInformatie"/>
  </office:meta>
</office:document-meta>
</file>