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gehandicapteparkeerplaats Kalffstraat 7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 Besluit</text:p>
            <text:p text:style-name="al"/>
            <text:p text:style-name="al">Op grond van artikel 18, eerste lid, onder d van de wegenverkeerswet 1994 (hierna de WVW 1994) is het college van B&amp;W bevoegd om een verkeersbesluit te nemen. </text:p>
            <text:p text:style-name="al"/>
            <text:p text:style-name="al">Burgermeester en wethouders hebben besloten tot het realiseren van een gehandicaptenparkeerplaats middels het plaatsen van bord model E6 van bijlage 1 van het RVV 1990 op de locatie met onderbord met kenteken: <text:span text:style-name="nadrukvet">G-322-XD</text:span><text:span text:style-name="nadrukvet"/>en de aanvragen aan te wijzen als gebruiker:</text:p>
            <text:p text:style-name="al"/>
            <text:p text:style-name="al">Kalffstraat 7 te Vlissingen</text:p>
            <text:p text:style-name="al"/>
            <text:p text:style-name="al">2 Aanleiding</text:p>
            <text:p text:style-name="al"/>
            <text:p text:style-name="al">De gemeente heeft een verzoek gehad voor het aanwijzen en inrichten van een gehandicaptenparkeerplaats. Het individuele verzoek is getoetst aan de gemeentelijke criteria voor gehandicaptenparkeerplaatsen. De uitslag van de toets is positief. De gemeente gaat dus over tot het inrichten van de gehandicaptenparkeerplaats. </text:p>
            <text:p text:style-name="al"/>
            <text:p text:style-name="al">3 Wettelijke grondslag </text:p>
            <text:p text:style-name="al"/>
            <text:p text:style-name="al">Een verkeersbesluit is vereist voor plaatsing of verwijdering van de bij algemene maatregel van bestuur aangewezen verkeerstekens en onderborden voor zover daardoor een gebod of verbod ontstaat of wordt gewijzigd. </text:p>
            <text:p text:style-name="al"/>
            <text:p text:style-name="al">4 Motivering</text:p>
            <text:p text:style-name="al"/>
            <text:p text:style-name="al">Argumenten; de aanvrager van de gehandicaptenparkeerplaats kan slechts met grote moeite een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 </text:p>
            <text:p text:style-name="al"/>
            <text:p text:style-name="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de bovenstaande afwegingen tegen elkaar zijn afgewogen. </text:p>
            <text:p text:style-name="al"/>
            <text:p text:style-name="al">Kanttekeningen</text:p>
            <text:p text:style-name="al"/>
            <text:p text:style-name="al">Het inrichten van de gehandicaptenparkeerplaats betekent dat overige bestuurders daar niet langer kunnen parkeren. Voor het parkeren moet uitgeweken worden naar de parkeerfaciliteit in de omgeving. </text:p>
            <text:p text:style-name="al"/>
            <text:p text:style-name="al">Plaatsing/verwerking verkeerstekens</text:p>
            <text:p text:style-name="al"/>
            <text:p text:style-name="al">De gehandicaptenparkeerplaats wordt aangeduid middels het plaatsen van bord model E6 van Bijlage 1 van het RVV 1990, het aanbrengen van een onderbord met kenteken: <text:span text:style-name="nadrukvet">G-322-XD </text:span>en het aanbrengen van witte kruismarkering in het parkeervak. </text:p>
            <text:p text:style-name="al"/>
            <text:p text:style-name="al">5 Overleg </text:p>
            <text:p text:style-name="al"/>
            <text:p text:style-name="al">Overeenkomstig artikel 24 van het Besluit Administratieve bepalingen inzake het wegverkeer is overleg gepleegd met de beleidsmedewerker BABW van de Politie Zeeland, die daartoe is bevoegd krachtens mandaat van de korpschef. </text:p>
            <text:p text:style-name="al"/>
            <text:p text:style-name="al">6 Procedure </text:p>
            <text:p text:style-name="al"/>
            <text:p text:style-name="al">Dit besluit is gepubliceerd in de Staatscourant. Belanghebbenden kunnen binnen 6 weken na publicatie van deze bekendmaking een gemotiveerd bezwaarschrift tegen dit besluit indienen. Het bezwaarschrift dient schriftelijk bij het college van burger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0-07-2020 tot 31-08-2020 ter inzage bij de centrale balie op de begane grond van het Stadskantoor, Paul Krugerstraat 1, te Vlissingen</text:p>
            <text:p text:style-name="al"/>
            <text:p text:style-name="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 u naar: Voorzieningenrechter, Rechtbank Zeeland- West- Brabant, Postbus 90006, 4800 PA Breda. Voor het behandelen van een dergelijk verzoek wordt griffierecht geheven; dit recht bedraagt € 178,- voor natuurlijke personen (individuele personen) en € 354,- voor niet-natuurlijke personen (zoals verenigingen). </text:p>
            <text:p text:style-name="al"/>
            <text:p text:style-name="al">Hoogachtend, </text:p>
            <text:p text:style-name="al"/>
            <text:p text:style-name="al">Burgermeester en wethouders van Vlissingen, </text:p>
            <text:p text:style-name="al"/>
            <text:p text:style-name="al">Namens het College Verkeerskunde gemeente Vlissingen</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1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1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51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Vlissingen - Verkeersbesluit invalideparkeerplaats -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2541</meta:user-defined>
    <meta:user-defined meta:name="OVERHEIDop.verkeersbordcode">E6</meta:user-defined>
    <dc:language>nl</dc:language>
    <meta:user-defined meta:name="OVERHEID.EPSG28992/DC.spatial">27856.079 387300.499</meta:user-defined>
    <meta:user-defined meta:name="DC.title">Verkeersbesluit gemeente Vlissingen gehandicapteparkeerplaats Kalffstraat 7 Vlissingen</meta:user-defined>
    <meta:user-defined meta:name="OVERHEID.PostcodeHuisnummer/OVERHEIDop.postcodeHuisnummer">4384DG 7</meta:user-defined>
    <meta:user-defined meta:name="OVERHEIDop.straatnaam">Kalffstraat</meta:user-defined>
    <meta:user-defined meta:name="OVERHEIDop.woonplaats">Vlissingen</meta:user-defined>
    <meta:user-defined meta:name="DCTERMS.W3CDTF/DCTERMS.available">2020-07-24</meta:user-defined>
    <meta:user-defined meta:name="OVERHEIDop.StcrtID/DC.identifier">stcrt-2020-40512</meta:user-defined>
    <meta:user-defined meta:name="DCTERMS.W3CDTF/OVERHEIDop.jaargang">2020</meta:user-defined>
    <meta:user-defined meta:name="OVERHEIDop.publicationIssue">40512</meta:user-defined>
    <meta:user-defined meta:name="OVERHEIDop.versieInformatie"/>
  </office:meta>
</office:document-meta>
</file>