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k bij Duurstede - Aanwijzing voorkeursrecht - Hoogstraat 14</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 voorkeursrecht Hoogstraat 14</text:span>
          </text:p>
            <text:p text:style-name="common-al"/>
            <text:p text:style-name="common-al">Burgemeester en wethouders van de gemeente Wijk bij Duurstede maken ingevolge artikel 7, lid 1 van de Wet voorkeursrecht gemeenten (Wvg) bekend dat de raad op 14 juli 2020, op grond van het bepaalde in artikel 2 van de Wvg, heeft besloten gronden aan te wijzen, waarop de artikelen 10 t/m 15, 24 en 26 van de Wvg van toepassing zijn.</text:p>
            <text:p text:style-name="common-al"/>
            <text:p text:style-name="common-al">Het voorkeursrecht betreft het perceel Hoogstraat 14 dat is gelegen in het Bestemmingsplan Woongebieden Wijk bij Duurstede 2016 en nader is aangegeven op de bij het besluit behorende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
            <text:p text:style-name="common-al">Door transformatie van de bestemming Gemengd – 1 naar Wonen, Maatschappelijk en Verkeer - Verblijfsgebied op het betreffende perceel wil de gemeenteraad invulling geven aan de Structuurvisie Wijk bij Duurstede 2020, de Structuurvisie Detailhandel en de woonvisie van onze gemeente.</text:p>
            <text:p text:style-name="common-al"/>
            <text:p text:style-name="common-al">De eigenaren en beperkt gerechtigden van deze percelen ontvangen afzonderlijk bericht. Het besluit met de kaarten en de lijst van aangewezen gronden ligt gedurende 6 weken, vanaf de bekendmaking van dit besluit in de Staatscourant, tijdens kantooruren ter inzage in het Huis van de Gemeente, gevestigd aan de Karel de Grotestraat 30 te Wijk bij Duurstede.</text:p>
            <text:p text:style-name="common-al"/>
            <text:p text:style-name="common-al">
            <text:span text:style-name="nadrukvet">Bezwaar en beroep</text:span>
          </text:p>
            <text:p text:style-name="common-al">Tegen het besluit van de gemeenteraad staat ingevolge de Algemene wet bestuursrecht bezwaar en beroep open. Daartoe kunnen belanghebbenden gedurende een termijn van zes weken, vanaf de bekendmaking van dit besluit in de Staatscourant, een bezwaarschrift indienen. Het bezwaarschrift kan worden gericht aan: de gemeenteraad van de gemeente Wijk bij Duurstede, Postbus 83, 3960 BB Wijk bij Duurstede. Als bezwaar is gemaakt en als onverwijlde spoed, gelet op de betrokken belangen dat vereist, kan ook een verzoek om een voorlopige voorziening worden gevraagd bij de Rechtbank Midden-Nederland, Afdeling bestuursrecht, o.v.v. voorlopige voorzieningen, Postbus 16005, 3500 DA Utrecht.</text:p>
            <text:p text:style-name="common-al">Degenen, die tegen het op 25 mei 2020 gepubliceerde besluit van burgemeester en wethouders van Wijk bij Duurstede betreffende het voorlopig vestigen van een voorkeursrecht al een bezwaarschrift hadden ingediend, hoeven niet opnieuw een bezwaarschrift in te dienen. Een bezwaar dat tegen genoemd besluit van burgemeester en wethouders gericht was, wordt nu beschouwd als te zijn gericht tegen het raadsbesluit.</text:p>
            <text:p text:style-name="common-al">Voor meer informatie over de voorlopige aanwijzing kunt u contact opnemen met de heer J. Veenstra van het Team Economie, Projecten &amp; Vastgoed, telefoon: 0343 - 595595.</text:p>
            <text:p text:style-name="common-al">Het besluit van het college van burgemeester en wethouders van Wijk bij Duurstede treedt in werking de dag na dagtekening van de Staatscourant, waarin de terinzagelegging bekend is gemaakt.</text:p>
            <text:p text:style-name="common-al"/>
            <text:p text:style-name="common-al">Kenmerk gemeente WbD: 2020-2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8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8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Wijk bij Duurstede</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Wijk bij Duurstede</meta:user-defined>
    <meta:user-defined meta:name="DC.title">Gemeente Wijk bij Duurstede - Aanwijzing voorkeursrecht - Hoogstraat 14</meta:user-defined>
    <meta:user-defined meta:name="DCTERMS.W3CDTF/DCTERMS.available">2020-07-22</meta:user-defined>
    <meta:user-defined meta:name="DCTERMS.W3CDTF/OVERHEIDop.jaargang">2020</meta:user-defined>
    <meta:user-defined meta:name="OVERHEIDop.publicationIssue">40488</meta:user-defined>
    <meta:user-defined meta:name="OVERHEIDop.StcrtID/DC.identifier">stcrt-2020-40488</meta:user-defined>
    <meta:user-defined meta:name="OVERHEIDop.versieInformatie"/>
  </office:meta>
</office:document-meta>
</file>