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Dordrecht, woning Oosterwijk WZ 89’ en ontwerpbesluit vaststellen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Van 29 juli 2020 tot en met 8 september 2020 ligt het ontwerpbesluit omgevingsvergunning ‘Nieuw-Dordrecht, woning Oosterwijk WZ 89’ met bijbehorende stukken voor een ieder ter inzage. De omgevingsvergunning heeft betrekking op de nieuwbouw van een woning op de locatie Oosterwijk WZ 89 in Nieuw-Dordrecht (zaaknummer: 105942-2020).</text:p>
            <text:p text:style-name="common-al"/>
            <text:p text:style-name="common-al">
            <text:span text:style-name="nadrukvet">Ontwerpbesluit vaststellen hogere grenswaarde</text:span>
          </text:p>
            <text:p text:style-name="common-al">Op de woning is de geluidsbelasting hoger dan de voorkeursgrenswaarde van de Wet geluidhinder. Deze geluidsbelasting wordt veroorzaakt door wegverkeerslawaai van de A37. Het is mogelijk om voor de woning een hogere grenswaarde vast te stellen. Hiervoor is het ontwerpbesluit vaststellen hogere grenswaarde opgesteld. Om het gewenste plan mogelijk te maken vanuit de Wet geluidhinder is een hogere grenswaarde ten gevolge van wegverkeerslawaai nodig van 50 dB (zaaknummer: 176222-2020).</text:p>
            <text:p text:style-name="common-al"/>
            <text:p text:style-name="common-al">
            <text:span text:style-name="nadrukvet">Inzage</text:span>
          </text:p>
            <text:p text:style-name="common-al">Van 29 juli 2020 tot en met 8 september 2020 kunt u het ontwerpbesluit omgevingsvergunning ‘Nieuw-Dordrecht, woning Oosterwijk WZ 89’ met bijbehorende stukken en het ontwerpbesluit vaststellen hogere grenswaarde bekijken bij het Klant Contact Centrum in het gemeentehuis, Raadhuisplein 1 in Emmen. U kunt het ontwerpbesluit omgevingsvergunning met bijbehorende stukken en het ontwerpbesluit vaststellen hogere grenswaarde ook digitaal bekijken via <text:a xlink:href="http://www.ruimtelijkeplannen.nl/" xlink:type="simple">www.ruimtelijkeplannen.nl</text:a> (plannummer: NL.IMRO.0114.Zaak2020105942-V501).</text:p>
            <text:p text:style-name="common-al"/>
            <text:p text:style-name="common-al">
            <text:span text:style-name="nadrukvet">Zienswijze</text:span>
            <text:span text:style-name="nadrukvet"> ontwerpbesluit omgevingsvergunning</text:span>
            <text:span text:style-name="nadrukvet"> / zienswijze ontwerpbesluit vaststellen hogere grenswaarde</text:span>
          </text:p>
            <text:p text:style-name="common-al">Van 29 juli 2020 tot en met 8 september 2020 kunt u schriftelijk of digitaal een zienswijze opsturen naar burgemeester en wethouders van Emmen. Uw schriftelijke zienswijze kunt u sturen aan Burgemeester en wethouders van Emmen, postbus 30001, 7800 RA te Emmen. Vermeld hierbij wel het zaaknummer 105942-2020 (ontwerpbesluit omgevingsvergunning) of zaaknummer 176222-2020 (ontwerpbesluit vaststellen hogere grenswaarde). Uw digitale zienswijze kunt u opsturen via <text:a xlink:href="http://www.gemeente.emmen.nl/zienswijze" xlink:type="simple">gemeente.emmen.nl/zienswijze</text:a>. Wilt u mondeling uw zienswijze doorgeven? Maak dan een afspraak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8 jul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20105942-V501</meta:user-defined>
    <meta:user-defined meta:name="OVERHEIDop.Ruimtelijkeplannen/DC.type">omgevingsvergunning met planafwijking</meta:user-defined>
    <dc:language>nl</dc:language>
    <meta:user-defined meta:name="OVERHEID.EPSG28992/DC.spatial">260911 528656</meta:user-defined>
    <meta:user-defined meta:name="DC.title">Ontwerpbesluit omgevingsvergunning ‘Nieuw-Dordrecht, woning Oosterwijk WZ 89’ en ontwerpbesluit vaststellen hogere grenswaarde</meta:user-defined>
    <meta:user-defined meta:name="OVERHEID.PostcodeHuisnummer/OVERHEIDop.postcodeHuisnummer">7885TN 89</meta:user-defined>
    <meta:user-defined meta:name="OVERHEIDop.straatnaam">Oosterwijk WZ</meta:user-defined>
    <meta:user-defined meta:name="OVERHEIDop.woonplaats">Nieuw-Dordrecht</meta:user-defined>
    <meta:user-defined meta:name="DCTERMS.W3CDTF/DCTERMS.available">2020-07-28</meta:user-defined>
    <meta:user-defined meta:name="DCTERMS.W3CDTF/OVERHEIDop.jaargang">2020</meta:user-defined>
    <meta:user-defined meta:name="OVERHEIDop.publicationIssue">40478</meta:user-defined>
    <meta:user-defined meta:name="OVERHEIDop.StcrtID/DC.identifier">stcrt-2020-40478</meta:user-defined>
    <meta:user-defined meta:name="OVERHEIDop.versieInformatie"/>
  </office:meta>
</office:document-meta>
</file>