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26-Van Heeswij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Aanleggen laad- en loshaven en parkeervakken</text:p>
            <text:p text:style-name="al"/>
            <text:p text:style-name="al">Afdelingshoofd Wilbert Wouters</text:p>
            <text:p text:style-name="al"/>
            <text:p text:style-name="al">Datum besluit 28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aan de Van Heeswijkstraat ter hoogte van pand Tongeloplein 23 te Udenhout;</text:p>
            <text:p text:style-name="common-al">- de betreffende locatie in beheer is van de gemeente Tilburg;</text:p>
            <text:p text:style-name="common-al">- er dagelijks behoefte is aan een locatie waar goederen geladen en gelost kunnen worden;</text:p>
            <text:p text:style-name="common-al">- deze locatie op verzoek van de supermarkt is aangewezen vanwege de goedereningang aan deze zijde van het pand;</text:p>
            <text:p text:style-name="common-al">- er in de huidige situatie regelmatig voertuigen staan geparkeerd waardoor er geen ruimte is voor te laden en lossen zonder overig verkeer te hinderen;</text:p>
            <text:p text:style-name="common-al">- er voor overige voertuigen een drietal parkeervakken wordt ingericht;</text:p>
            <text:p text:style-name="common-al">- er voor overige voertuigen in de directe omgeving voldoende parkeervakken beschikbaar zijn;</text:p>
            <text:p text:style-name="common-al">- deze maatregel genomen wordt uit oogpunt van het in standhouden van de weg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leggen  van  een  laad-en loshaven aan de  Van Heeswijkstraat  ter hoogte van  pand Tongerloplein 23  te  Udenhout  door het plaatsen van  het  verkeersbord conform model E7 (gelegenheid voor het onmiddellijk laden en lossen van Bijlage 1 van het Regelement verkeersregels en verkeerstekens 1990  en het aanleggen van drie parkeervakken middels markering , zoals is aangegeven op de aan dit besluit gehechte tekening:</text:p>
            <text:p text:style-name="common-al"/>
            <text:p text:style-name="common-al">
            <text:span text:style-name="nadrukvet">- </text:span>Van Heeswijkstraat (laden &amp; lossen).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1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Aanleggen laad- en loshaven en parkeervakken - Van Heesw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6-Van Heeswijkstraat</meta:user-defined>
    <meta:user-defined meta:name="DCTERMS.abstract">Het aanleggen van een laad-en loshaven aan de Van Heeswijkstraat ter hoogte van pand Tongerloplein 23 te Udenhout door het plaatsen van het verkeersbord conform model E7 (gelegenheid voor het onmiddellijk laden en lossen) en het aanleggen van drie parkeervakken middels markering</meta:user-defined>
    <meta:user-defined meta:name="OVERHEIDop.verkeersbordcode">E7</meta:user-defined>
    <dc:language>nl</dc:language>
    <meta:user-defined meta:name="OVERHEID.EPSG28992/DC.spatial">138066.728 402268.905</meta:user-defined>
    <meta:user-defined meta:name="DC.title">Registratienummer Vkb-2020-26-Van Heeswijkstraat</meta:user-defined>
    <meta:user-defined meta:name="OVERHEID.PostcodeHuisnummer/OVERHEIDop.postcodeHuisnummer">5071CV 48</meta:user-defined>
    <meta:user-defined meta:name="OVERHEIDop.straatnaam">Van Heeswijkstraat</meta:user-defined>
    <meta:user-defined meta:name="OVERHEIDop.woonplaats">Udenhout</meta:user-defined>
    <meta:user-defined meta:name="DCTERMS.W3CDTF/DCTERMS.available">2020-07-28</meta:user-defined>
    <meta:user-defined meta:name="OVERHEIDop.StcrtID/DC.identifier">stcrt-2020-40417</meta:user-defined>
    <meta:user-defined meta:name="OVERHEIDop.externeBijlage">Van Heeswijkstraat (laden &amp; lossen).pdf|exb-2020-39671</meta:user-defined>
    <meta:user-defined meta:name="DCTERMS.W3CDTF/OVERHEIDop.jaargang">2020</meta:user-defined>
    <meta:user-defined meta:name="OVERHEIDop.publicationIssue">40417</meta:user-defined>
    <meta:user-defined meta:name="OVERHEIDop.versieInformatie"/>
  </office:meta>
</office:document-meta>
</file>