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7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arinekazerne Erfprins, Schapendijkje 8,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33 – Marinekazerne Erfprins</text:p>
      <text:p text:style-name="ifm_p_ifm">Locatie: Schapendijkje 8, 1782 TG te Den Helder</text:p>
      <text:p text:style-name="ifm_p_ifm">Activiteit: Bouwen</text:p>
      <text:p text:style-name="ifm_p_ifm">Voor: Renovatie gebouw J.M. van Nas G.30</text:p>
      <text:p text:style-name="ifm_p_ifm">Aanvraagdatum: 21 april 2020</text:p>
      <text:p text:style-name="ifm_p_ifm">Besluitdatum: 21 juli 2020</text:p>
      <text:p text:style-name="ifm_p_ifm">Bekendmaking: 22 juli 2020</text:p>
      <text:p text:style-name="ifm_p_ifm">Zaaknummer: 2020/087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375</text:span><text:tab/>2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375</text:span><text:tab/>2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arinekazerne Erfprins, Schapendijkje 8, Den Held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872TG8</meta:user-defined>
    <meta:user-defined meta:name="OVERHEIDop.StcrtID/DCTERMS.isReplacedBy"/>
    <meta:user-defined meta:name="OVERHEIDop.StcrtID/DCTERMS.requires"/>
    <meta:user-defined meta:name="OVERHEIDop.pagina"/>
    <meta:user-defined meta:name="OVERHEIDop.StcrtID/DC.identifier">stcrt-2020-40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37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Marinekazerne Erfprins, Schapendijkje 8, Den Helder, Inspectie Leefomgeving en Transport</meta:user-defined>
    <meta:user-defined meta:name="DCTERMS.W3CDTF/DCTERMS.available">2020-07-29</meta:user-defined>
    <meta:user-defined meta:name="OVERHEIDop.Ruimtelijkplan/OVERHEIDop.bekendmakingBetreffendePlan"/>
  </office:meta>
</office:document-meta>
</file>