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en gemeente Oegstgeest, ontwerp verkeersbesluit verkeersmaatregelen rond brug Poelgeest bij Haarlemmerweg, Muzikantenstraat, Oegstgeesterweg, Broekweg en Hugo de Vri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ituatietekening: 2253842-01 t/m 08</text:p>
            <text:p text:style-name="common-al"/>
            <text:p text:style-name="common-al">Burgemeester en wethouders van de gemeente Leiden en Burgemeester en wethouders van de gemeente Oegstgeest. </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tussenkopcur">Overwegende dat:</text:p>
            <text:list text:style-name="id1-3-2-2-1-6">
              <text:list-item text:style-override="id1-3-2-2-1-6-1">
                <text:number>•</text:number>
                <text:p text:style-name="al">in oktober 2006 de gemeentes Leiden en Oegstgeest overeen zijn gekomen dat een nieuwe brug gerealiseerd wordt;</text:p>
              </text:list-item>
              <text:list-item text:style-override="id1-3-2-2-1-6-2">
                <text:number>•</text:number>
                <text:p text:style-name="al">deze brug gerealiseerd zal worden over de Haarlemmertrekvaart;</text:p>
              </text:list-item>
              <text:list-item text:style-override="id1-3-2-2-1-6-3">
                <text:number>•</text:number>
                <text:p text:style-name="al">op deze manier de wijk Poelgeest en het Trekvaartplein met de Oegstgeesterweg verbonden worden;</text:p>
              </text:list-item>
              <text:list-item text:style-override="id1-3-2-2-1-6-4">
                <text:number>•</text:number>
                <text:p text:style-name="al">de nieuwe verbinding bij zal dragen aan de versterking van de ontsluitingsstructuur; </text:p>
              </text:list-item>
              <text:list-item text:style-override="id1-3-2-2-1-6-5">
                <text:number>•</text:number>
                <text:p text:style-name="al">deze verbeterde ontsluitingsstructuur een betere verbinding betekent voor alle weggebruikers (voetgangers, fietsers, openbaar vervoer en gemotoriseerd verkeer); </text:p>
              </text:list-item>
              <text:list-item text:style-override="id1-3-2-2-1-6-6">
                <text:number>•</text:number>
                <text:p text:style-name="al">het door de realisatie van de brug namelijk mogelijk wordt een busverbinding aan te bieden in de wijk Poelgeest;</text:p>
              </text:list-item>
              <text:list-item text:style-override="id1-3-2-2-1-6-7">
                <text:number>•</text:number>
                <text:p text:style-name="al">nood- en hulpdiensten bij calamiteiten een snellere verbinding hebben met beide wijken;</text:p>
              </text:list-item>
              <text:list-item text:style-override="id1-3-2-2-1-6-8">
                <text:number>•</text:number>
                <text:p text:style-name="al">de brug op de Oegstgeesterweg aangesloten wordt middels een voorrangskruispunt;</text:p>
              </text:list-item>
              <text:list-item text:style-override="id1-3-2-2-1-6-9">
                <text:number>•</text:number>
                <text:p text:style-name="al">de brug op de Hugo de Vrieslaan aangesloten wordt en een voorrangskruispunt wordt ingesteld met het fiets-/bromfietspad op de Broekweg, waarbij het gemotoriseerde verkeer voorrang moet verlenen aan fiets-/bromfietsers op de Broekweg;</text:p>
              </text:list-item>
              <text:list-item text:style-override="id1-3-2-2-1-6-10">
                <text:number>•</text:number>
                <text:p text:style-name="al">op de brug sprake is van een verhoogde gevaarzetting door het bochtige en hellende karakter en deze gevaarzetting rechtvaardigt een maximale snelheid in te stellen van 30 km per uur;</text:p>
              </text:list-item>
              <text:list-item text:style-override="id1-3-2-2-1-6-11">
                <text:number>•</text:number>
                <text:p text:style-name="al">de brug Poelgeest aansluit op de Hugo de Vrieslaan en de parkeerverbodszone op de Hugo de Vrieslaan van kracht blijft en volgens artikel 19 van het BABW hier voor het plaatsen van de hierbij horende bebording geen verkeersbesluit voor hoeft worden genomen;</text:p>
              </text:list-item>
              <text:list-item text:style-override="id1-3-2-2-1-6-12">
                <text:number>•</text:number>
                <text:p text:style-name="al">onder de brug door een fiets-/bromfietspad wordt gerealiseerd op de Haarlemmerweg;</text:p>
              </text:list-item>
              <text:list-item text:style-override="id1-3-2-2-1-6-13">
                <text:number>•</text:number>
                <text:p text:style-name="al">gemotoriseerd verkeer na realisatie van de brug en het instellen van het fiets-/bromfietspad geen gebruik meer kan maken van de Haarlemmerweg;</text:p>
              </text:list-item>
              <text:list-item text:style-override="id1-3-2-2-1-6-14">
                <text:number>•</text:number>
                <text:p text:style-name="al">daarmee de breedtebeperking op de Haarlemmerweg en de Cornelis van Steenishof wordt opgeheven;</text:p>
              </text:list-item>
              <text:list-item text:style-override="id1-3-2-2-1-6-15">
                <text:number>•</text:number>
                <text:p text:style-name="al">de Muzikantenstraat wordt aangesloten op de brug Poelgeest </text:p>
              </text:list-item>
              <text:list-item text:style-override="id1-3-2-2-1-6-16">
                <text:number>•</text:number>
                <text:p text:style-name="al">naast deze aansluiting een vrijliggend fiets-/bromfietspad wordt gerealiseerd wat aansluit op de Broekweg;</text:p>
              </text:list-item>
              <text:list-item text:style-override="id1-3-2-2-1-6-17">
                <text:number>•</text:number>
                <text:p text:style-name="al">de weg die over de brug Poelgeest zal worden aangelegd nog geen naam heeft;</text:p>
              </text:list-item>
              <text:list-item text:style-override="id1-3-2-2-1-6-18">
                <text:number>•</text:number>
                <text:p text:style-name="al">de bepaling van de straatnaam is voorgelegd bij de Straatnamencommissie;</text:p>
              </text:list-item>
              <text:list-item text:style-override="id1-3-2-2-1-6-19">
                <text:number>•</text:number>
                <text:p text:style-name="al">in afwachting van de bepaling van de straatnaam de term ‘naam onbekend’ wordt gebruikt als in de te nemen besluiten gesproken wordt over de weg over de brug Poelgeest;</text:p>
              </text:list-item>
              <text:list-item text:style-override="id1-3-2-2-1-6-20">
                <text:number>•</text:number>
                <text:p text:style-name="al">deze verkeersmaatregelen genomen worden overeenkomstig artikel 2 van de Wegenverkeerswet;</text:p>
              </text:list-item>
              <text:list-item text:style-override="id1-3-2-2-1-6-21">
                <text:number>•</text:number>
                <text:p text:style-name="al">overleg is gepleegd met de (gemachtigde van de) korpschef van de politie, welke een positief advies heeft gegeven ten aanzien van de genoemde verkeersmaatregelen;</text:p>
              </text:list-item>
              <text:list-item text:style-override="id1-3-2-2-1-6-22">
                <text:number>•</text:number>
                <text:p text:style-name="al">het verkeersbesluit gezamenlijk wordt genomen door gemeentes Oegstgeest en  Leiden;</text:p>
              </text:list-item>
              <text:list-item text:style-override="id1-3-2-2-1-6-23">
                <text:number>•</text:number>
                <text:p text:style-name="al">de onder ‘besluiten’ genoemde (delen van) wegen in beheer zijn bij of de gemeente Leiden of de gemeente Oegstgeest;</text:p>
              </text:list-item>
            </text:list>
            <text:p text:style-name="common-al">nemen, gelet op voorgaande, de volgende</text:p>
            <text:p text:style-name="common-al"/>
            <text:p text:style-name="tussenkopcur">BESLUITEN:</text:p>
            <text:list text:style-name="id1-3-2-2-1-10">
              <text:list-item text:style-override="id1-3-2-2-1-10-1">
                <text:number>1.</text:number>
                <text:p text:style-name="al">het instellen tot een gebod tot het voorbij rijden van het bord aan de zijde die de pijl aangeeft (rechts) op de weg ‘naam onbekend’ en de Oegstgeesterweg, door het plaatsen van bord D2 (rechts) van bijlage 1 van het RVV 1990, nabij het kruispunt van de Oegstgeesterweg met de weg ‘naam onbekend’;</text:p>
              </text:list-item>
              <text:list-item text:style-override="id1-3-2-2-1-10-2">
                <text:number>2.</text:number>
                <text:p text:style-name="al">het instellen van een voorrangskruispunt op de Oegstgeesterweg met de weg ‘naam onbekend’, waarbij het verkeer komende vanaf de weg ‘naam onbekend’ voorrang moet verlenen aan het verkeer op de Oegstgeesterweg, door het plaatsen van bord B1 en B6 van bijlage 1 van het RVV 1990 en het aanbrengen van haaientanden zoals bedoeld in artikel 80 van het RVV 1990 nabij het kruispunt van de Oegstgeesterweg met de weg ‘naam onbekend’;</text:p>
              </text:list-item>
              <text:list-item text:style-override="id1-3-2-2-1-10-3">
                <text:number>3.</text:number>
                <text:p text:style-name="al">het instellen van een voorrangskruispunt op het fietspad parallel aan de Oegstgeesterweg met de weg ‘naam onbekend’, waarbij het verkeer komende vanaf de weg ‘naam onbekend’ en het verkeer komende vanaf de Oegstgeesterweg, voorrang moet verlenen aan fietsers op het fietspad, door het plaatsen van bord B6 van bijlage 1 van het RVV 1990 met onderbord OB503OB02 (kruisende fietsers in twee richtingen) en het aanbrengen van haaientanden zoals bedoeld in artikel 80 van het RVV 1990, nabij het kruispunt van de weg ‘naam onbekend’ en de Oegstgeesterweg;</text:p>
              </text:list-item>
              <text:list-item text:style-override="id1-3-2-2-1-10-4">
                <text:number>4.</text:number>
                <text:p text:style-name="al">het instellen van een fietspad, tussen het kruispunt van de Oegstgeesterweg en de weg ‘naam onbekend’ en het kruispunt van de weg ‘naam onbekend’ en de Broekweg, door het plaatsen van bord G11 van bijlage 1 van het RVV 1990 nabij het kruispunt van de weg ‘naam onbekend’ en de Broekweg en het kruispunt van de Oegstgeesterweg en de weg ‘naam onbekend’ en het bord G11 met onderbord OB502 (pijl wijzend naar links en rechts) van bijlage 1 van het RVV 1990 nabij de kruising van het fietspad Oegstgeesterweg en fietspad ‘naam onbekend’;</text:p>
              </text:list-item>
              <text:list-item text:style-override="id1-3-2-2-1-10-5">
                <text:number>5.</text:number>
                <text:p text:style-name="al">het instellen van een voetgangersoversteekplaats, op het kruispunt Oegstgeesterweg met de weg ‘naam onbekend’, door het plaatsen van voetgangersoversteekplaatsmarkering zoals bedoeld in artikel 49 lid 2 van het RVV 1990 met daarbij borden L2 van bijlage 1 van het RVV 1990, volgens de uitvoeringsvoorschriften van het BABW nabij het kruispunt van Oegstgeesterweg met de weg ‘naam onbekend’;</text:p>
              </text:list-item>
              <text:list-item text:style-override="id1-3-2-2-1-10-6">
                <text:number>6.</text:number>
                <text:p text:style-name="al">het instellen van een maximumsnelheid van 30 kilometer per uur op de weg ‘naam onbekend’, door het plaatsen van borden A1-30 van bijlage 1 van het RVV 1990 nabij het kruispunt van de weg ‘naam onbekend’ met de Oegstgeesterweg en het kruispunt van de weg ‘naam onbekend’ met de Hugo de Vrieslaan en bord A2-30 van bijlage 1 van het RVV 1990 nabij het kruispunt van de weg ‘naam onbekend’ met de Oegstgeesterweg;</text:p>
              </text:list-item>
              <text:list-item text:style-override="id1-3-2-2-1-10-7">
                <text:number>7.</text:number>
                <text:p text:style-name="al">het aangeven van de nu al geldende 30 kilometer per uur zone op de Hugo de Vrieslaan en Stoelenmatterstraat/Muzikantenstraat, door het plaatsen van de borden A1-30-ZB en A2-30-ZE van bijlage 1 van het RVV 1990 nabij het kruispunt van de weg ‘naam onbekend’ met de Hugo de Vrieslaan en het kruispunt van de weg ‘naam onbekend’ met de Stoelenmatterstraat/Muzikantenstraat en hiermee aan te sluiten op de 30 kilometer zone die van kracht is op de Hugo de Vrieslaan en  Stoelenmatterstraat/Muzikantenstraat;</text:p>
              </text:list-item>
              <text:list-item text:style-override="id1-3-2-2-1-10-8">
                <text:number>8.</text:number>
                <text:p text:style-name="al">het instellen van een fiets-/bromfietspad op de Haarlemmerweg, tussen het pand aan de Haarlemmerweg met huisnummer 123 en ten zuiden van het kruispunt van de Broekweg met de Haarlemmerweg, door het plaatsen van de bord G12a nabij het pand aan de Haarlemmerweg 123 en ten zuiden van het kruispunt van de Broekweg met de Haarlemmerweg;</text:p>
              </text:list-item>
              <text:list-item text:style-override="id1-3-2-2-1-10-9">
                <text:number>9.</text:number>
                <text:p text:style-name="al">het opheffen van de breedtebeperking op de Haarlemmerweg, tussen het kruispunt van de Haarlemmerweg met de Reizigersstraat en het te realiseren fiets-/bromfietspad nabij het pand aan de Haarlemmerweg met huisnummer 123, door het verwijderen van het bord C18 (2,3 meter) van bijlage 1 van het RVV 1990 nabij het kruispunt van de Haarlemmerweg en de Reizigersstraat;</text:p>
              </text:list-item>
              <text:list-item text:style-override="id1-3-2-2-1-10-10">
                <text:number>10.</text:number>
                <text:p text:style-name="al">het opheffen van de geslotenverklaring op de Haarlemmerweg voor voertuigen waarvan de aslast hoger is dan op het bord aangegeven, tussen het kruispunt van de Haarlemmerweg met de Reizigersstraat en het te realiseren fiets-/bromfietspad vanaf het pand aan de Haarlemmerweg met huisnummer 123, door het verwijderen van het bord C20 (3,5 ton) van bijlage 1 van het RVV 1990 nabij het kruispunt van de Haarlemmerweg en de Reizigersstraat;</text:p>
              </text:list-item>
              <text:list-item text:style-override="id1-3-2-2-1-10-11">
                <text:number>11.</text:number>
                <text:p text:style-name="al">het opheffen van de breedtebeperking op de Cornelis van Steenishof, tussen het pand aan de Cornelis van Steenishof met nummer 30 en het kruispunt van de Cornelis van Steenishof en de Hugo de Vrieslaan, door het verwijderen van het bord C18 (2,3 meter) van bijlage 1 van het RVV 1990 en waar geplaatst met onderbord OB401 (aantal meter) te verwijderen, nabij het kruispunt van de Cornelis van Steenishof en de Hugo de Vrieslaan en nabij het kruispunt van de Haarlemmertrekvaart en de Cornelis van Steenishof;</text:p>
              </text:list-item>
              <text:list-item text:style-override="id1-3-2-2-1-10-12">
                <text:number>12.</text:number>
                <text:p text:style-name="al">het instellen van een voorrangskruispunt op het kruispunt van de weg ‘naam onbekend’ met het fiets-/bromfietspad op de Broekweg, waarbij het verkeer komend vanaf de weg ‘naam onbekend’ en vanaf de Hugo de Vrieslaan, voorrang moet verlenen aan fiets-bromfietsers op het fiets-/bromfietspad op de Broekweg, door het plaatsen van de borden B6 van bijlage 1 van het RVV 1990 met onderbord OB503OB04 (kruisende (brom-)fietsers in twee richtingen) en het aanbrengen van haaientanden zoals bedoeld in artikel 80 van het RVV 1990, nabij het kruispunt van de weg ‘naam onbekend’ en het fiets-/bromfietspad op de Broekweg;</text:p>
              </text:list-item>
              <text:list-item text:style-override="id1-3-2-2-1-10-13">
                <text:number>13.</text:number>
                <text:p text:style-name="al">het instellen van een vrijliggend fiets-/bromfietspad tussen de Muzikantenstraat en de Broekweg, door het plaatsen van het bord G12a van bijlage 1 van het RVV 1990, nabij het kruispunt van de Muzikantenstraat en de Stoelenmatterstraat en het plaatsen van bord G12a van bijlage 1 van het RVV 1990 en onderbord OB502 (pijl wijzend naar links en rechts) nabij het kruispunt van de Broekweg en het aan te leggen fietspad tussen de Muzikantenstraat en de Broekweg;</text:p>
              </text:list-item>
              <text:list-item text:style-override="id1-3-2-2-1-10-14">
                <text:number>14.</text:number>
                <text:p text:style-name="al">het instellen van een voorrangskruispunt op het kruispunt van de Muzikantenstraat en de Stoelenmatterstraat met het fiets-/bromfietspad tussen Muzikantenstraat en de Broekweg, waarbij het verkeer komend vanaf het vrijliggend fiets-bromfietspad voorrang moet verlenen aan verkeer op de Muzikantenstraat-Stoelenmatterstraat, door het plaatsen van bord B6 van bijlage 1 van het RVV 1990 en het aanbrengen van haaientanden zoals bedoeld in artikel 80 van het RVV 1990, nabij het kruispunt van de Muzikantenstraat en de Stoelenmatterstraat met het vrijliggend fiets-/bromfietspad tussen Muzikantenstraat en de Broekweg;</text:p>
              </text:list-item>
              <text:list-item text:style-override="id1-3-2-2-1-10-15">
                <text:number>15.</text:number>
                <text:p text:style-name="al">het instellen van een verbod voor fietsers en gehandicaptenvoertuigen zonder motor, op de rijbaan van de weg ‘naam onbekend’ tussen de Hugo de Vrieslaan/Stoelenmatterstraat/Muzikantenstraat en de Oegstgeesterweg, door het plaatsen van borden C14 van bijlage 1 van het RVV 1990, nabij het kruispunt van de Broekweg met de weg ‘naam onbekend’/Hugo de Vrieslaan en het kruispunt Muzikantenstraat met de Stoelenmatterstraat; </text:p>
              </text:list-item>
            </text:list>
            <text:p text:style-name="common-al"/>
            <text:p text:style-name="common-al">Leiden, 14 juli 2020</text:p>
            <text:p text:style-name="common-al">burgemeester en wethouders van Leiden</text:p>
            <text:p text:style-name="common-al">Namens dezen,</text:p>
            <text:p text:style-name="common-al"/>
            <text:p text:style-name="common-al"/>
            <text:p text:style-name="common-al">M. Hermsen-Facon</text:p>
            <text:p text:style-name="common-al">Teammanager Ontwerp en Mobiliteit </text:p>
            <text:p text:style-name="common-al"/>
            <text:p text:style-name="common-al">Oegstgeest,  16 juli 2020</text:p>
            <text:p text:style-name="common-al">burgemeester en wethouders van Oegstgeest</text:p>
            <text:p text:style-name="common-al">Namens dezen,</text:p>
            <text:p text:style-name="common-al"/>
            <text:p text:style-name="common-al"/>
            <text:p text:style-name="common-al">S.M. van Eijk</text:p>
            <text:p text:style-name="common-al">Teammanager team Ruimte</text:p>
            <text:p text:style-name="tussenkopcur">Ontwerp verkeersbesluit</text:p>
            <text:p text:style-name="common-al">Het ontwerp verkeersbesluit is vanaf vrijdag  24 juli 2020. te vinden in de Staatscourant, www.overheid.nl. Een papieren versie van het ontwerp verkeersbesluit ligt van 24 juli 2020 tot en met 18 september 2020 in het Stadskantoor van de gemeente Leiden (Bargelaan 190) en in het gemeentehuis van de gemeente Oegstgeest (Rhijngeesterstraatweg 13). Belanghebbenden kunnen binnen acht weken na datum van publicatie in de Staatcourant hun zienswijze indienen bij burgemeester en wethouders van de gemeente Leiden of gemeente Oegstgeest. Dat kan via www.leiden.nl/contact voor de gemeente Leiden of schriftelijk naar postbus 9100, 2300 PC Leiden of Postbus 1270, 2340 BG Oegstgeest onder vermelding van ‘zienswijze ontwerp verkeersbesluit brug Poelgeest’. Een mondelinge zienswijze is mogelijk na afspraak via tel 14 071. De zienswijzen op het ontwerpbesluit worden meegenomen in het definitieve besluit van burgemeester en wethouders. Op het definitieve besluit is alleen beroep mogelijk door diegenen die een zienswijze hebben ingediend op het ontwerpbeslui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5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5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5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egstgeest</meta:user-defined>
    <meta:user-defined meta:name="OVERHEID.Gemeente/DC.creator">Oegstge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brug Poelgeest - Oegstgeesterweg Hugo de Vrieslaa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0/135330</meta:user-defined>
    <meta:user-defined meta:name="OVERHEIDop.verkeersbordcode">A1</meta:user-defined>
    <meta:user-defined meta:name="OVERHEIDop.verkeersbordcode">A2</meta:user-defined>
    <meta:user-defined meta:name="OVERHEIDop.verkeersbordcode">B6</meta:user-defined>
    <meta:user-defined meta:name="OVERHEIDop.verkeersbordcode">C14</meta:user-defined>
    <meta:user-defined meta:name="OVERHEIDop.verkeersbordcode">C18</meta:user-defined>
    <meta:user-defined meta:name="OVERHEIDop.verkeersbordcode">C20</meta:user-defined>
    <meta:user-defined meta:name="OVERHEIDop.verkeersbordcode">D2</meta:user-defined>
    <meta:user-defined meta:name="OVERHEIDop.verkeersbordcode">E1</meta:user-defined>
    <meta:user-defined meta:name="OVERHEIDop.verkeersbordcode">G12</meta:user-defined>
    <meta:user-defined meta:name="OVERHEIDop.verkeersbordcode">G12a</meta:user-defined>
    <meta:user-defined meta:name="OVERHEIDop.verkeersbordcode">H1</meta:user-defined>
    <meta:user-defined meta:name="OVERHEIDop.verkeersbordcode">L8</meta:user-defined>
    <dc:language>nl</dc:language>
    <meta:user-defined meta:name="OVERHEID.EPSG28992/DC.spatial">93449.576 465774.598</meta:user-defined>
    <meta:user-defined meta:name="DC.title">Gemeente Leiden en gemeente Oegstgeest, ontwerp verkeersbesluit verkeersmaatregelen rond brug Poelgeest bij Haarlemmerweg, Muzikantenstraat, Oegstgeesterweg, Broekweg en Hugo de Vrieslaan</meta:user-defined>
    <meta:user-defined meta:name="OVERHEID.PostcodeHuisnummer/OVERHEIDop.postcodeHuisnummer">2334GD 118</meta:user-defined>
    <meta:user-defined meta:name="OVERHEIDop.straatnaam">Haarlemmerweg</meta:user-defined>
    <meta:user-defined meta:name="OVERHEIDop.woonplaats">Leiden</meta:user-defined>
    <meta:user-defined meta:name="DCTERMS.W3CDTF/DCTERMS.available">2020-07-24</meta:user-defined>
    <meta:user-defined meta:name="OVERHEIDop.StcrtID/DC.identifier">stcrt-2020-40357</meta:user-defined>
    <meta:user-defined meta:name="OVERHEIDop.externeBijlage">Tekening behorend bij besluit|exb-2020-39657</meta:user-defined>
    <meta:user-defined meta:name="DCTERMS.W3CDTF/OVERHEIDop.jaargang">2020</meta:user-defined>
    <meta:user-defined meta:name="OVERHEIDop.publicationIssue">40357</meta:user-defined>
    <meta:user-defined meta:name="OVERHEIDop.versieInformatie"/>
  </office:meta>
</office:document-meta>
</file>