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gemeente Krimpenerwaard</text:p>
            <text:p text:style-name="context_bottom"/>
          </text:section>
          <text:p text:style-name="aanhef_wie"/>
          <text:section text:name="considerans_id1-3-2-1-3" text:style-name="considerans">
            <text:p text:style-name="tussenkopcur">
            <text:span text:style-name="nadrukvet">Overwegingen ten aanzien van het besluit</text:span>
          </text:p>
            <text:p text:style-name="considerans.al">Een aanvraag is ingekomen om in SCHOONHOVEN in aanmerking te komen voor een gehandicaptenparkeerplaats nabij de woning: Waterviolier 9.</text:p>
            <text:p text:style-name="considerans.al">Reden voor dit verzoek is dat de aanvrager zijn auto niet bij de woning kan parkeren en de directe omgeving geen garantie biedt voor een parkeerplaats zo dicht mogelijk bij de woning. Vanwege het beperkte loopvermogen van de aanvrager levert dit voor betrokkene problemen op.</text:p>
            <text:p text:style-name="considerans.al">Op grond van artikel 15, eerste lid, van de Wegenverkeerswet 1994 moet een verkeersbesluit worden genomen voor de plaatsing of verwijdering van de in artikel 12 van het Besluit Administratieve Bepalingen inzake het Wegverkeer (BABW) genoemde verkeerstekens, evenals voor onderborden voor zover daardoor een gebod of verbod ontstaat of wordt gewijzigd;</text:p>
            <text:p text:style-name="considerans.al">
            <text:span text:style-name="nadrukvet">Motivering</text:span>:</text:p>
            <text:p text:style-name="considerans.al">Het verzoek van betrokkene is beoordeeld op basis van de aanwezigheid van vrije parkeerplaatsen gelegen binnen een straal die de aanvrager zelfstandig kan belopen daarbij rekening houdend met het beperkte loopvermogen van de aanvrager. </text:p>
            <text:p text:style-name="considerans.al">Op basis van deze toetsing komt de aanvrager in aanmerking voor een gehandicaptenparkeerplaats. De gehandicaptenparkeerplaats wordt direct voor de woning van de aanvrager gerealiseerd. </text:p>
            <text:p text:style-name="considerans.al">Hiertoe wordt het verkeersbord E6 (gehandicaptenparkeerplaats) van Bijlage I van het Reglement Verkeersregels en Verkeerstekens geplaatst met daaronder een onderbord met de vermelding van het kenteken . </text:p>
            <text:p text:style-name="considerans.al">
            <text:span text:style-name="nadrukvet">Overleg</text:span>: </text:p>
            <text:p text:style-name="considerans.al">Overeenkomstig artikel 24 van het Besluit Administratieve Bepalingen inzake het Wegverkeer is overleg gepleegd met de korpschef van het regionaal politiekorps Hollands-Midden, eenheid Den Haag, afdeling DROS, infrastructuur, team verkeer. </text:p>
            <text:p text:style-name="considerans.al">De politie gaat op voorhand akkoord met het voorgenomen verkeersbesluit als het bord geplaatst wordt:</text:p>
            <text:p text:style-name="considerans.al">-in overeenstemming met de plaatsing en toepassingsvoorschriften van het BABW;</text:p>
            <text:p text:style-name="considerans.al">-in overleg met de aanvrager;</text:p>
            <text:p text:style-name="considerans.al">-over de betreffende plaatsing geen conflicten zijn;</text:p>
            <text:p text:style-name="considerans.al">-er geen bezwaren worden verwacht;</text:p>
            <text:p text:style-name="considerans.al">-er geen andere verkeersveiligheidsbelangen in het geding zijn. </text:p>
            <text:p text:style-name="considerans.al">Aan bovenstaande voorwaarden wordt in dit geval voldaa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en </text:p>
            <text:list text:style-name="id1-3-2-2-1-2">
              <text:list-item text:style-override="id1-3-2-2-1-2-1">
                <text:number>1.</text:number>
                <text:p text:style-name="al">Een gehandicaptenparkeerplaats op kenteken aan te brengen voor de woning Waterviolier 9 in SCHOONHOVEN;</text:p>
              </text:list-item>
            </text:list>
            <text:list text:style-name="id1-3-2-2-1-3">
              <text:list-item text:style-override="id1-3-2-2-1-3-1">
                <text:number>1.</text:number>
                <text:p text:style-name="al">Een verkeersbord E6 (gehandicaptenparkeerplaats) van Bijlage I van het Reglement Verkeersregels en Verkeerstekens te plaatsen met onderbord met daarop de vermelding van het kenteken ;</text:p>
              </text:list-item>
            </text:list>
            <text:list text:style-name="id1-3-2-2-1-4">
              <text:list-item text:style-override="id1-3-2-2-1-4-1">
                <text:number>1.</text:number>
                <text:p text:style-name="al">De gehandicaptenparkeerplaats op kenteken aan te brengen op de locatie, zoals aangegeven op de bijbehorende situatietekening.  </text:p>
                <text:p text:style-name="al">Stolwijk, 21 juli 2020</text:p>
              </text:list-item>
            </text:list>
            <text:p text:style-name="common-al">Hoogachtend,</text:p>
            <text:p text:style-name="common-al">namens het college van burgemeester en wethouders,</text:p>
            <text:p text:style-name="common-al">mw.A.J. Smulders</text:p>
            <text:p text:style-name="last-al">Senior adviesmedewerker publiekszaken/Coördinator</text:p>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BEZWAAR</text:span>
        </text:p>
          <text:p text:style-name="tussenkopcur">Tegen deze beschikking kan een belanghebbende binnen zes weken na datum van publicatie schriftelijk bezwaar maken. Het bezwaarschrift dient te worden ondertekend en dient ten minste te bevatten:</text:p>
          <text:p text:style-name="tussenkopcur">naam en adres;</text:p>
          <text:p text:style-name="tussenkopcur">datum;</text:p>
          <text:p text:style-name="tussenkopcur">een omschrijving van het besluit waartegen bezwaar wordt gemaakt;</text:p>
          <text:p text:style-name="tussenkopcur">de gronden/motivering van het bezwaar.</text:p>
          <text:p text:style-name="tussenkopcur">Het bezwaarschrift dient te worden gericht aan het college van burgemeester en wethouders van gemeente Krimpenerwaard</text:p>
          <text:p text:style-name="tussenkopcur">Postbus 51</text:p>
          <text:p text:style-name="tussenkopcur">2820 AB Stolwijk</text:p>
          <text:p text:style-name="tussenkopcur">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text:p>
          <text:p text:style-name="tussenkopcur">
          <text:span text:style-name="nadrukvet">Afschriften</text:span>
        </text:p>
          <text:p text:style-name="bezwaarschrift_al">Een afschrift van dit besluit is verzonden naar:</text:p>
          <text:list text:style-name="id1-3-2-3-14">
            <text:list-item text:style-override="id1-3-2-3-14-1">
              <text:number>1.</text:number>
              <text:p text:style-name="al">Het politiekorps Hollands Midden;</text:p>
            </text:list-item>
            <text:list-item text:style-override="id1-3-2-3-14-2">
              <text:number>2.</text:number>
              <text:p text:style-name="al">De afdeling Beheer Openbare Ruimte.</text:p>
            </text:list-item>
          </text:list>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345</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45</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345</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rimpenerwaard</meta:user-defined>
    <meta:user-defined meta:name="OVERHEID.Gemeente/DC.creator">Krimpenerwaa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GPP op kenteken - Waterviolier 9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343.9 439723.2</meta:user-defined>
    <meta:user-defined meta:name="DC.title">Verkeersbesluit gehandicaptenparkeerplaats</meta:user-defined>
    <meta:user-defined meta:name="OVERHEID.PostcodeHuisnummer/OVERHEIDop.postcodeHuisnummer">2871NZ 9</meta:user-defined>
    <meta:user-defined meta:name="OVERHEIDop.straatnaam">Waterviolier</meta:user-defined>
    <meta:user-defined meta:name="OVERHEIDop.woonplaats">Schoonhoven</meta:user-defined>
    <meta:user-defined meta:name="DCTERMS.W3CDTF/DCTERMS.available">2020-07-24</meta:user-defined>
    <meta:user-defined meta:name="OVERHEIDop.StcrtID/DC.identifier">stcrt-2020-40345</meta:user-defined>
    <meta:user-defined meta:name="DCTERMS.W3CDTF/OVERHEIDop.jaargang">2020</meta:user-defined>
    <meta:user-defined meta:name="OVERHEIDop.publicationIssue">40345</meta:user-defined>
    <meta:user-defined meta:name="OVERHEIDop.versieInformatie"/>
  </office:meta>
</office:document-meta>
</file>