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op bezwaar verkeersbesluit aanwijzen laad- en losgelegenheid en verplaatsen algemene gehandicaptenparkeerplaats tegenover Ommevoort 1 en tegenover Korenbloem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020-04</text:p>
            <text:p text:style-name="common-al">Decos :  Z-18-114257</text:p>
            <text:p text:style-name="common-al">Datum besluit : 14 april 2020</text:p>
            <text:p text:style-name="common-al"/>
            <text:p text:style-name="common-al"/>
            <text:p text:style-name="common-al">Overwegingen ten aanzien van dit besluit:</text:p>
            <text:list text:style-name="id1-3-2-2-1-8">
              <text:list-item text:style-override="id1-3-2-2-1-8-1">
                <text:number>•</text:number>
                <text:p text:style-name="al">Op 1 augustus 2019 is een verkeersbesluit genomen (nummer besluit : 2019-10, Decos : Z-18-114257, Datum besluit : 1-08-2019) inhoudende het aanwijzen laad- en losgelegenheid en verplaatsen algemene gehandicaptenparkeerplaats tegenover Ommevoort 1 en tegenover Korenbloemlaan 1.</text:p>
              </text:list-item>
              <text:list-item text:style-override="id1-3-2-2-1-8-2">
                <text:number>•</text:number>
                <text:p text:style-name="al">Tegen dit besluit zijn vijf bezwaarschriften ingediend.</text:p>
              </text:list-item>
              <text:list-item text:style-override="id1-3-2-2-1-8-3">
                <text:number>•</text:number>
                <text:p text:style-name="al">Het college heeft in zijn vergadering van 14 april 2020 besloten </text:p>
              </text:list-item>
              <text:list-item text:style-override="id1-3-2-2-1-8-4">
                <text:number/>
                <text:p text:style-name="al">a. de bezwaren ongegrond te verklaren.</text:p>
              </text:list-item>
              <text:list-item text:style-override="id1-3-2-2-1-8-5">
                <text:number/>
                <text:p text:style-name="al">b. het verkeersbesluit in stand te laten </text:p>
              </text:list-item>
              <text:list-item text:style-override="id1-3-2-2-1-8-6">
                <text:number/>
                <text:p text:style-name="al">c. de motivering van het verkeersbesluit aan te vullen en te wijzigen.</text:p>
              </text:list-item>
            </text:list>
            <text:p text:style-name="common-al"/>
            <text:p text:style-name="common-al">Het Verkeersbesluit luidt derhalve als volgt:</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p text:style-name="common-al">
            <text:span text:style-name="nadrukvet">Overwegende dat:</text:span>
          </text:p>
            <text:p text:style-name="common-al">- de Domino’s, Lange Voort 2A, geen eigen laad- en losgelegenheid heeft; </text:p>
            <text:p text:style-name="common-al">- de Jumbo, Lange Voort 2F een inpandige laad- en losgelegenheid aan de zijde van de Ommevoort heeft maar dat er enkele vrachtwagens zijn die door de hellingshoek van de inrit en de hoogte van de inpandige voorziening, niet inpandig kunnen laden en lossen;</text:p>
            <text:p text:style-name="common-al">- het bouwkundig niet mogelijk is om de inpandige laad- en losgelegenheid van de Jumbo te verhogen vanwege de bovenliggende appartementen of om de vloer te verlagen vanwege de onderliggende parkeergarage. Een bestaande leiding die langs het plafond loopt zorgt er reeds voor dat hoge vrachtwagens in een vroeg stadium vastlopen; </text:p>
            <text:p text:style-name="common-al">- er momenteel geen geschikte laad- en losgelegenheid aanwezig is in de openbare ruimte waar de vrachtwagens van Domino’s kunnen laden en lossen en waar de vrachtwagens van de Jumbo (die daar inpandig niet terecht kunnen) kunnen laden en lossen;</text:p>
            <text:p text:style-name="common-al">- in de huidige situatie deze vrachtwagens op de rijbaan laden en lossen waardoor de rijbaan met fietsstrook geblokkeerd wordt;</text:p>
            <text:p text:style-name="common-al">- dit tot gevolg heeft dat de doorstroming van het verkeer en de verkeersveiligheid van de weggebruikers in de huidige situatie in het geding zijn;</text:p>
            <text:p text:style-name="common-al">- er klachten zijn ontvangen van omwonenden over de verkeersveiligheid en over de ervaren overlast;</text:p>
            <text:p text:style-name="common-al">- naar aanleiding van de klachten gesprekken hebben plaatsgevonden met VvE Lange Voort, Domino’s en Jumbo;</text:p>
            <text:p text:style-name="common-al">- om een veiliger situatie voor alle weggebruikers te creëren, het wenselijk is om een laad- en losgelegenheid te realiseren naast de rijbaan;</text:p>
            <text:p text:style-name="common-al">- door het realiseren van de laad- en losgelegenheid de bevoorrading dichter op de gevel van de direct aanwonenden gaat plaatsvinden;</text:p>
            <text:p text:style-name="common-al">- dit mogelijk enige extra hinder kan veroorzaken vergeleken met de huidige situatie van laden en lossen op de rijbaan;</text:p>
            <text:p text:style-name="common-al">- de geringe toename van de geluidsbelasting niet in verhouding staat met het algemene belang van de verkeersveiligheid;</text:p>
            <text:p text:style-name="common-al">- het realiseren van een laad- en losgelegenheid naast de rijbaan zorgt voor een veiliger doorstroming van het verkeer;</text:p>
            <text:p text:style-name="common-al">- door het realiseren van de laad- en losgelegenheid drie parkeerplaatsen opgeheven worden;</text:p>
            <text:p text:style-name="common-al">- op de beoogde locatie van de laad- en losgelegenheid nu een algemene gehandicaptenparkeerplaats aanwezig is;</text:p>
            <text:p text:style-name="common-al">- deze algemene gehandicaptenparkeerplaats zal worden verplaatst naar de parkeerstrook tegenover Korenbloemlaan 1;</text:p>
            <text:p text:style-name="common-al">- er bij de ingang van de Lange Voort reeds één algemene gehandicaptenparkeerplaats aanwezig is;</text:p>
            <text:p text:style-name="common-al">- deze locatie de meest korte route is naar de winkelstraat Lange Voort;</text:p>
            <text:p text:style-name="common-al">- het realiseren van de laad- en losgelegenheid meer ruimte nodig heeft dan de huidige parkeerplaatsen waardoor het trottoir smaller wordt;</text:p>
            <text:p text:style-name="common-al">- de aanleg van de laad- en losgelegenheid tot gevolg heeft dat de opstelling van de fietsparkeerplaatsen gewijzigd moet worden;</text:p>
            <text:p text:style-name="common-al">- er 2,40 meter voetpad beschikbaar blijft als er fietsen geparkeerd zijn;</text:p>
            <text:p text:style-name="common-al">- minimaal 1,20 meter voetpad noodzakelijk is om toegankelijk te zijn voor rolstoelers;</text:p>
            <text:p text:style-name="common-al">- de lichtmast wordt omgezet inclusief de bekabeling;</text:p>
            <text:p text:style-name="common-al">- twee bomen verwijderd moeten worden om de laad- en losgelegenheid te kunnen realiseren;</text:p>
            <text:p text:style-name="common-al">- deze twee bomen niet binnen beschermd dorpsgezicht vallen en geen monumentale status hebben en daarom niet kapvergunning plichtig zijn;</text:p>
            <text:p text:style-name="common-al">- de parkeerdruk het toe laat om drie parkeerplaatsen op te heffen en de algemene gehandicaptenparkeerplaats te verplaatsen, ten behoeve van de realisatie van de laad- en losgelegenheid;</text:p>
            <text:p text:style-name="common-al">- de laad- en losgelegenheid onderdeel uitmaakt van een weg die beheerd wordt door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7-06-2019 akkoord </text:p>
            <text:p text:style-name="common-al"/>
            <text:p text:style-name="common-al"/>
            <text:p text:style-name="common-al">
            <text:span text:style-name="nadrukvet">BESLUITEN:</text:span>
          </text:p>
            <text:p text:style-name="common-al">- het aanwijzen van een laad- en losgelegenheid aan de Ommevoort, tegenover Ommevoort 1 door middel van het plaatsen van het bord E07 zoals bedoeld in bijlage 1 van het Reglement verkeersregels en verkeerstekens 1990; </text:p>
            <text:p text:style-name="common-al">- de bestaande algemene gehandicaptenparkeerplaats van tegenover Ommevoort 1 te verplaatsen naar tegenover Korenbloemlaan 1 door middel van het verplaatsen van bord E06 zoals bedoeld in bijlage 1 van het Reglement verkeersregels en verkeerstekens 1990. </text:p>
            <text:p text:style-name="common-al"/>
            <text:p text:style-name="common-al">Bijlagen: tekening  A-1170 d.d. 28-05-2019 en tekening A-1171 d.d. 28-05-2019  maken onderdeel uit van dit besluit.</text:p>
            <text:p text:style-name="common-al"/>
            <text:p text:style-name="common-al">Burgemeester en wethouders van Oegstgeest,</text:p>
            <text:p text:style-name="common-al">namens deze,</text:p>
            <text:p text:style-name="common-al"/>
            <text:p text:style-name="common-al"/>
            <text:p text:style-name="common-al"/>
            <text:p text:style-name="common-al">J. Versluis      E. Jaensch</text:p>
            <text:p text:style-name="common-al">secretaris      burgemeester</text:p>
            <text:p text:style-name="common-al"/>
            <text:p text:style-name="common-al"/>
            <text:p text:style-name="common-al">
            <text:span text:style-name="nadrukvet">
              <text:span text:style-name="nadrukcur">Beroeps</text:span>
            </text:span>
            <text:span text:style-name="nadrukvet">
              <text:span text:style-name="nadrukcur">mogelijkheid: </text:span>
            </text:span>
          </text:p>
            <text:p text:style-name="common-al">Belanghebbenden bij deze beslissing op bezwaar kunnen op grond van artikel 7 : 1 van de Algemene Wet Bestuursrecht (Awb), binnen zes weken na bekendmaking van dit besluit een beroepschrift indienen bij:</text:p>
            <text:p text:style-name="common-al"/>
            <text:p text:style-name="common-al">Rechtbank Den Haag</text:p>
            <text:p text:style-name="common-al">sector Bestuursrecht</text:p>
            <text:p text:style-name="common-al">Postbus 20302</text:p>
            <text:p text:style-name="common-al">2500 EH  DEN HAAG     </text:p>
            <text:p text:style-name="common-al"/>
            <text:p text:style-name="last-al">Het indienen van een beroep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 Oegstgeest - Beslissing op bezwaar verkeersbesluit - Ommevoor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4257</meta:user-defined>
    <meta:user-defined meta:name="OVERHEIDop.verkeersbordcode">E7</meta:user-defined>
    <dc:language>nl</dc:language>
    <meta:user-defined meta:name="OVERHEID.EPSG28992/DC.spatial">92217.3 466802.9</meta:user-defined>
    <meta:user-defined meta:name="DC.title">Beslissing op bezwaar verkeersbesluit aanwijzen laad- en losgelegenheid en verplaatsen algemene gehandicaptenparkeerplaats tegenover Ommevoort 1 en tegenover Korenbloemlaan 1</meta:user-defined>
    <meta:user-defined meta:name="OVERHEID.PostcodeHuisnummer/OVERHEIDop.postcodeHuisnummer">2341VV 1</meta:user-defined>
    <meta:user-defined meta:name="OVERHEIDop.straatnaam">Ommevoort</meta:user-defined>
    <meta:user-defined meta:name="OVERHEIDop.woonplaats">Oegstgeest</meta:user-defined>
    <meta:user-defined meta:name="DCTERMS.W3CDTF/DCTERMS.available">2020-07-24</meta:user-defined>
    <meta:user-defined meta:name="OVERHEIDop.StcrtID/DC.identifier">stcrt-2020-40310</meta:user-defined>
    <meta:user-defined meta:name="DCTERMS.W3CDTF/OVERHEIDop.jaargang">2020</meta:user-defined>
    <meta:user-defined meta:name="OVERHEIDop.publicationIssue">40310</meta:user-defined>
    <meta:user-defined meta:name="OVERHEIDop.versieInformatie"/>
  </office:meta>
</office:document-meta>
</file>