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aststelling bestemmingsplan - Wijkerweg 23, Langbroek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Wijkerweg 23’ te Langbroek - z</text:span>
            <text:span text:style-name="nadrukvet">aaknummer 55674</text:span>
          </text:p>
            <text:p text:style-name="common-al">De gemeenteraad van Wijk bij Duurstede heeft op 14 juli 2020 het bestemmingsplan Wijkerweg 23 vastgesteld. Het bestemmingsplan bevat een nieuwe planologisch-juridische regeling voor het adres Wijkerweg 23 te Langbroek. Het bestemmingsvlak ´Wonen´ is vergroot, waardoor een stedenbouwkundig logische herbouw van de inmiddels gesloopte woning mogelijk wordt. </text:p>
            <text:p text:style-name="common-al">Het vastgestelde bestemmingsplan is direct in te zien via:</text:p>
            <text:p text:style-name="common-al">https://www.ruimtelijkeplannen.nl/viewer/view?planidn=NL.IMRO.0352.lbrwijkerweg23-bva1</text:p>
            <text:p text:style-name="common-al">of ga naar www.ruimtelijkeplannen.nl en vul bij het tabblad Wijkerweg 23 in.</text:p>
            <text:p text:style-name="common-al">Daarnaast maken burgemeester en wethouders bekend, dat het Besluit tot vaststelling van hogere waarden als bedoeld in artikel 110a Wet geluidhinder ook met ingang van 23 juli 2020 gedurende zes weken ter inzage ligt.</text:p>
            <text:p text:style-name="common-al">
            <text:span text:style-name="nadrukvet">Instellen van beroep</text:span>
          </text:p>
            <text:p text:style-name="common-al">In algemene zin is in beroep gaan tegen een bestemmingsplan mogelijk voor belanghebbenden die een zienswijze hebben ingediend. Bij bestemmingsplan Wijkerweg 23 zijn geen zienswijzen ingediend. Ook belanghebbenden die geen zienswijze hebben ingediend, maar aan wie dat niet kan worden verweten, mogen een beroep indienen. De mogelijkheid om beroep in te dienen loopt van 23 juli 2020 tot 3 september 2020. Dit is de periode van ter inzagelegging. </text:p>
            <text:p text:style-name="common-al">In beroep gaan kan schriftelijk bij de Afdeling bestuursrechtspraak van de Raad van State, Postbus 20019, 2500 EA Den Haag.</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Kenmerk gemeente WbD: 2020-2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lbrwijkerweg23-bva1</meta:user-defined>
    <meta:user-defined meta:name="OVERHEIDop.referentienummer">WbD: 2020-262</meta:user-defined>
    <meta:user-defined meta:name="OVERHEIDop.Ruimtelijkeplannen/DC.type">bestemmingsplan</meta:user-defined>
    <dc:language>nl</dc:language>
    <meta:user-defined meta:name="OVERHEID.Gemeente/DC.spatial">Wijk bij Duurstede</meta:user-defined>
    <meta:user-defined meta:name="OVERHEID.EPSG28992/DC.spatial">152705.094 445244.807</meta:user-defined>
    <meta:user-defined meta:name="DC.title">Gemeente Wijk bij Duurstede - Vaststelling bestemmingsplan - Wijkerweg 23, Langbroek</meta:user-defined>
    <meta:user-defined meta:name="OVERHEID.PostcodeHuisnummer/OVERHEIDop.postcodeHuisnummer">3947NH 15</meta:user-defined>
    <meta:user-defined meta:name="OVERHEIDop.straatnaam">Wijkerweg</meta:user-defined>
    <meta:user-defined meta:name="OVERHEIDop.woonplaats">Langbroek</meta:user-defined>
    <meta:user-defined meta:name="DCTERMS.W3CDTF/DCTERMS.available">2020-07-23</meta:user-defined>
    <meta:user-defined meta:name="DCTERMS.W3CDTF/OVERHEIDop.jaargang">2020</meta:user-defined>
    <meta:user-defined meta:name="OVERHEIDop.publicationIssue">40300</meta:user-defined>
    <meta:user-defined meta:name="OVERHEIDop.StcrtID/DC.identifier">stcrt-2020-40300</meta:user-defined>
    <meta:user-defined meta:name="OVERHEIDop.versieInformatie"/>
  </office:meta>
</office:document-meta>
</file>