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en exploitatieovereenkomst Lemiers-rijksweg 104(c) te Lemi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3.8 van de Wet ruimtelijke ordening (Wro) bekend dat een ontwerp-bestemmingsplan met identificatienummer NL.IMRO.0981.BPuitbRijksweg104c-ON02 is opgesteld voor de planvorming op het perceel Lemiers Rijksweg 104 en 104c, gelegen te (6295 AR) Lemiers, kadastraal bekend gemeente Vaals, sectie A, nummers 8650, 10419, 10992. </text:p>
            <text:p text:style-name="common-al">Het bestemmingsplan vormt onder meer het planologisch kader voor de verhuur van opslagruimtes aan particulieren en kleinschalige bedrijven, alsmede voor het ter beschikking stellen van kantoorfaciliteiten aan huurders van die opslagruimtes, ten behoeve van aan de opslag ondergeschikte dienstverlening (welke dienstverlening bestaat uit het verrichten van diverse werkzaamheden op het gebied van voorraadbeheer). </text:p>
            <text:p text:style-name="common-al">Onderdeel van de planvorming is dat de opslagactiviteiten ook mogelijk worden op het achtergelegen terrein Lemiers-rijksweg 104c, kadastraal bekend gemeente Vaals, sectie A, nr. 10992 (grootte: ca. 274 m2). Het bestemmingsplan voorziet daartoe in opname van een aanvullend bouwvlak waar opslagruimtes geplaatst kunnen worden. Tevens wordt ter plaatse van de voormalige bedrijfswoning op het perceel Lemiers-rijksweg 104 (kadastraal bekend gemeente Vaals, sectie A, nr. 10419), de bestemming gewijzigd van Detailhandel Dh naar Wonen.</text:p>
            <text:p text:style-name="common-al">
            <text:span text:style-name="nadrukvet">Exploitatieovereenkomst</text:span>
          </text:p>
            <text:p text:style-name="common-al">Ter voldoening aan het bepaalde in artikel 6.24, lid 3 Wro jo. artikel 6.2.12 Besluit ruimtelijke ordening (Bro) is een exploitatieovereenkomst met initiatiefnemers gesloten teneinde te garanderen dat de kosten, samenhangende met realisatie van het bestemmingsplan “Uitbreiding opslagterrein Rijksweg 104c te Lemiers” door hen worden gedragen.</text:p>
            <text:p text:style-name="common-al">Initiatiefnemers zijn grondeigenaar van de betreffende percelen in het exploitatiegebied te Lemiers. Partijen zijn onder meer overeengekomen:</text:p>
            <text:list text:style-name="id1-3-2-1-1-7">
              <text:list-item text:style-override="id1-3-2-1-1-7-1">
                <text:number>1.</text:number>
                <text:p text:style-name="al">dat de gronden binnen het Exploitatiegebied voor rekening en risico van Initiatiefnemers worden ingericht conform het bij de overeenkomst behorende landschapsinrichtingsplan;</text:p>
              </text:list-item>
              <text:list-item text:style-override="id1-3-2-1-1-7-2">
                <text:number>2.</text:number>
                <text:p text:style-name="al">dat Initiatiefnemers zelf verantwoordelijk zijn voor het vervaardigen van het ruimtelijk plan en de daarop betrekking hebbende onderzoeken;</text:p>
              </text:list-item>
              <text:list-item text:style-override="id1-3-2-1-1-7-3">
                <text:number>3.</text:number>
                <text:p text:style-name="al">het risico van afloop van de planologische procedure voor rekening en risico komt van Initiatiefnemers en de gemeente in dat kader een inspanningsverplichting op zich neemt;</text:p>
              </text:list-item>
              <text:list-item text:style-override="id1-3-2-1-1-7-4">
                <text:number>4.</text:number>
                <text:p text:style-name="al">dat eventuele planschade voor rekening komt van Initiatiefnemers. </text:p>
              </text:list-item>
            </text:list>
            <text:p text:style-name="common-al">
            <text:span text:style-name="nadrukvet">Inzage </text:span>
          </text:p>
            <text:p text:style-name="common-al">Het ontwerpbestemmingsplan en de daarop betrekking hebbende stukken, alsmede een zakelijke beschrijving van de inhoud van de exploitatieovereenkomst, liggen vanaf <text:span text:style-name="nadrukvet">24 juli 2020 </text:span>gedurende openingstijden voor een periode van 6 weken voor iedereen ter inzage in het gemeentehuis. Tevens kunt u de bescheiden (identificatienummer: NL.IMRO.0981.BPuitbRijksweg104c-ON02), met uitzondering van de exploitatieovereenkomst, raadplegen via de website <text:a xlink:href="http://www.ruimtelijkeplannen.nl/" xlink:type="simple">www.ruimtelijkeplannen.nl</text:a>. </text:p>
            <text:p text:style-name="common-al">
            <text:span text:style-name="nadrukvet">Zienswijze</text:span>
          </text:p>
            <text:p text:style-name="common-al">Gedurende de terinzagelegging kunt u ten aanzien van het ontwerpbestemmingsplan en de daarop betrekking hebbende stukken een schriftelijke zienswijze sturen naar de gemeente Vaals, t.a.v. de afdeling Ruimte, postbus 450, 6290 AL Vaals, onder vermelding van “zienswijze ontwerp-bestemmingsplan “Uitbreiding opslagterrein Rijksweg 104c te Lemiers”. Voor het mondeling indienen van een zienswijze kunt u contact opnemen met de heer T. Keulders, afdeling Ruimte, cluster VROM via telefoonnummer 043-306856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als,</text:span>
            <text:span text:style-name="datum">24 juli 2020</text:span>
          </text:p>
          </text:section>
          <text:section text:name="ondertekening_id1-3-2-2-2">
            <text:p><text:span text:style-name="functie">Burgemeester en wethouders van Vaa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8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8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28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aal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1.BPuitbRijksweg104c-ON02</meta:user-defined>
    <meta:user-defined meta:name="OVERHEIDop.Ruimtelijkeplannen/DC.type">bestemmingsplan</meta:user-defined>
    <dc:language>nl</dc:language>
    <meta:user-defined meta:name="OVERHEID.Gemeente/DC.spatial">Vaals</meta:user-defined>
    <meta:user-defined meta:name="OVERHEID.EPSG28992/DC.spatial">197512.79 310925.61</meta:user-defined>
    <meta:user-defined meta:name="DC.title">Bekendmaking ontwerp-bestemmingsplan en exploitatieovereenkomst Lemiers-rijksweg 104(c) te Lemiers</meta:user-defined>
    <meta:user-defined meta:name="OVERHEID.PostcodeHuisnummer/OVERHEIDop.postcodeHuisnummer">6295AR 104</meta:user-defined>
    <meta:user-defined meta:name="OVERHEIDop.straatnaam">Lemiers-Rijksweg</meta:user-defined>
    <meta:user-defined meta:name="OVERHEIDop.woonplaats">Lemiers</meta:user-defined>
    <meta:user-defined meta:name="DCTERMS.W3CDTF/DCTERMS.available">2020-07-24</meta:user-defined>
    <meta:user-defined meta:name="OVERHEIDop.externeBijlage">Regels|exb-2020-39520</meta:user-defined>
    <meta:user-defined meta:name="OVERHEIDop.externeBijlage">Toelichting|exb-2020-39521</meta:user-defined>
    <meta:user-defined meta:name="OVERHEIDop.externeBijlage">Bijlage 1 |exb-2020-39522</meta:user-defined>
    <meta:user-defined meta:name="OVERHEIDop.externeBijlage">Bijlage 2|exb-2020-39523</meta:user-defined>
    <meta:user-defined meta:name="OVERHEIDop.externeBijlage">Bijlage 3|exb-2020-39524</meta:user-defined>
    <meta:user-defined meta:name="OVERHEIDop.externeBijlage">Bijlage 4|exb-2020-39525</meta:user-defined>
    <meta:user-defined meta:name="OVERHEIDop.externeBijlage">Bijlage 5|exb-2020-39526</meta:user-defined>
    <meta:user-defined meta:name="OVERHEIDop.externeBijlage">Bijlage 6|exb-2020-39527</meta:user-defined>
    <meta:user-defined meta:name="OVERHEIDop.externeBijlage">Verbeelding|exb-2020-39528</meta:user-defined>
    <meta:user-defined meta:name="DCTERMS.W3CDTF/OVERHEIDop.jaargang">2020</meta:user-defined>
    <meta:user-defined meta:name="OVERHEIDop.publicationIssue">40280</meta:user-defined>
    <meta:user-defined meta:name="OVERHEIDop.StcrtID/DC.identifier">stcrt-2020-40280</meta:user-defined>
    <meta:user-defined meta:name="OVERHEIDop.versieInformatie"/>
  </office:meta>
</office:document-meta>
</file>