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één algemene parkeerplaats in een gehandicaptenparkeerplaats op kenteken aan de Prinses Beatrixstraat, ter hoogte van Prinses Beatrixstraat 16, kern Arkel, gemeente Molenlan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2845-2-002845AM</text:span>
          </text:p>
            <text:p text:style-name="common-al"/>
            <text:p text:style-name="common-al">
            <text:span text:style-name="nadrukvet">Molenlanden, kern Arkel: wijziging één algemene parkeerplaats aan de Prinses Beatrixstraat te Arkel in een gehandicaptenparkeerplaats op kenteken ten behoeve van Prinses Beatrixstraat 16 te Arkel.</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2 maart 2019, zijn wij bevoegd dit verkeersbesluit te nemen.</text:p>
            <text:p text:style-name="common-al"/>
            <text:p text:style-name="common-al">
            <text:span text:style-name="nadrukvet">Overwegende:</text:span>
          </text:p>
            <text:p text:style-name="common-al">Bij melding van 29 juni 2020, kenmerk zaaknummer 2845-2-002845AM, is door Dhr. G.F.L. Vlietstra, Prinses Beatrixstraat 16, 4241 AD Arkel,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Prinses Beatrixstraat, ter hoogte van Prinses Beatrixstraat 16 te Arkel. Specifiek door;</text:p>
            <text:p text:style-name="common-al"/>
            <text:list text:style-name="id1-3-2-2-1-24">
              <text:list-item text:style-override="id1-3-2-2-1-24-1">
                <text:number>•</text:number>
                <text:p text:style-name="al">Het plaatsen van het bord E06 en een onderbord OB309 met daarop vermeld het kenteken 6-ZSH-68</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29 juni 2020 is een aanvraag met kenmerk 2845-2-002845AM voor een verkeersbesluit ingediend betreffende het instellen van een individuele gehandicaptenparkeerplaats op kenteken. </text:p>
            <text:p text:style-name="common-al"/>
            <text:p text:style-name="common-al">Een bewoner aan de Prinses Beatrixstraat te Arkel heeft op medische gronden recht op een gehandicaptenparkeerplaats. Het parkeervak ter hoogte van Prinses Beatrixstraat 16 zal gereserveerd worden door middel van het plaatsen van het bord E6, gehandicaptenparkeerplaats, met het onderbord OB309 met daarop vermeld het kenteken van de grijskleurige Renault Clio (6-ZSH-68).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Dhr. G.F.L. Vlietstra woonachtig blijft in de aangegeven woning en in bezit blijft van een gehandicaptenparkeerkaart voor bestuurders. </text:p>
            <text:p text:style-name="common-al"/>
            <text:p text:style-name="common-al">
            <text:span text:style-name="nadrukvet">Belangenafweging:</text:span>
          </text:p>
            <text:p text:style-name="common-al">In de Prinses Beatrixstraat in Arkel blijft voldoende parkeergelegenheid aanwezig voor omwonenden. De parkeerplaats nabij de woning van de aanvrager, ter hoogte van Prinses Beatrixstraat 16 te Arkel,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21 juli 2020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n al bestaande algemene parkeerplaats aanwezig is. Dat aanvrager in het bezit is van een gehandicaptenparkeerkaart en niet over een mogelijkheid beschikt om op eigen terrein te parkeren. Van politiezijde wordt tevens geadviseerd om ter verduidelijking in het betrokken vak een kruismarkering aan te brengen.</text:p>
            <text:p text:style-name="common-al"/>
            <text:p text:style-name="common-al">
            <text:span text:style-name="nadrukvet">Besluiten:</text:span>
          </text:p>
            <text:list text:style-name="id1-3-2-2-1-46">
              <text:list-item text:style-override="id1-3-2-2-1-46-1">
                <text:number>I.</text:number>
                <text:p text:style-name="al">Op de Prinses Beatrixstraat ter hoogte van Prinses Beatrixstraat 16 te Arkel één parkeerplaats aan te wijzen als individuele gehandicaptenparkeerplaats. Hierbij wordt het bord E06 en onderbord OB309 geplaatst met daarop vermeld het kenteken 6-ZSH-68;</text:p>
              </text:list-item>
            </text:list>
            <text:p text:style-name="common-al"/>
            <text:list text:style-name="id1-3-2-2-1-48">
              <text:list-item text:style-override="id1-3-2-2-1-48-1">
                <text:number>II.</text:number>
                <text:p text:style-name="al">Een en ander overeenkomstig de afbeeldingen in de bijlage;</text:p>
              </text:list-item>
            </text:list>
            <text:p text:style-name="common-al"/>
            <text:list text:style-name="id1-3-2-2-1-50">
              <text:list-item text:style-override="id1-3-2-2-1-50-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2">
              <text:list-item text:style-override="id1-3-2-2-1-52-1">
                <text:number>IV.</text:number>
                <text:p text:style-name="al">De datum van openbaarmaking van dit verkeersbesluit te bepalen op 29 juli 2020.</text:p>
              </text:list-item>
            </text:list>
            <text:p text:style-name="common-al"/>
            <text:p text:style-name="common-al"/>
            <text:p text:style-name="common-al"/>
            <text:p text:style-name="common-al">Bleskensgraaf, 21 juli 2020.</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7">
              <text:list-item text:style-override="id1-3-2-2-1-67-1">
                <text:number>•</text:number>
                <text:p text:style-name="al">Uw naam en adres;</text:p>
              </text:list-item>
              <text:list-item text:style-override="id1-3-2-2-1-67-2">
                <text:number>•</text:number>
                <text:p text:style-name="al">De datum waarop u het bezwaarschrift geschreven hebt;</text:p>
              </text:list-item>
              <text:list-item text:style-override="id1-3-2-2-1-67-3">
                <text:number>•</text:number>
                <text:p text:style-name="al">Een omschrijving van het besluit waar uw bezwaar zich tegen richt;</text:p>
              </text:list-item>
              <text:list-item text:style-override="id1-3-2-2-1-67-4">
                <text:number>•</text:number>
                <text:p text:style-name="al">Het zaaknummer van het besluit;</text:p>
              </text:list-item>
              <text:list-item text:style-override="id1-3-2-2-1-67-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7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7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7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lenlanden</meta:user-defined>
    <meta:user-defined meta:name="OVERHEID.Gemeente/DC.creator">Molenland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ing één algemene parkeerplaats in een gehandicaptenparkeerplaats op kenteken  - Prinses Beatrixstraat, Ar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45-2-002845AM</meta:user-defined>
    <meta:user-defined meta:name="DCTERMS.abstract">Wijzigen één algemene parkeerplaats in een gehandicaptenparkeerplaats op kenteken aan de Prinses Beatrixstraat, ter hoogte van Prinses Beatrixstraat 16, kern Arkel, gemeente Molenlanden.</meta:user-defined>
    <meta:user-defined meta:name="OVERHEIDop.verkeersbordcode">E6</meta:user-defined>
    <dc:language>nl</dc:language>
    <meta:user-defined meta:name="OVERHEID.EPSG28992/DC.spatial">128169.128 430707.685</meta:user-defined>
    <meta:user-defined meta:name="DC.title">Verkeersbesluit: wijzigen één algemene parkeerplaats in een gehandicaptenparkeerplaats op kenteken aan de Prinses Beatrixstraat, ter hoogte van Prinses Beatrixstraat 16, kern Arkel, gemeente Molenlanden.</meta:user-defined>
    <meta:user-defined meta:name="OVERHEID.PostcodeHuisnummer/OVERHEIDop.postcodeHuisnummer">4241AD 16</meta:user-defined>
    <meta:user-defined meta:name="OVERHEIDop.straatnaam">Prinses Beatrixstraat</meta:user-defined>
    <meta:user-defined meta:name="OVERHEIDop.woonplaats">Arkel</meta:user-defined>
    <meta:user-defined meta:name="DCTERMS.W3CDTF/DCTERMS.available">2020-07-29</meta:user-defined>
    <meta:user-defined meta:name="OVERHEIDop.StcrtID/DC.identifier">stcrt-2020-40277</meta:user-defined>
    <meta:user-defined meta:name="OVERHEIDop.externeBijlage">Verkeersbesluit inclusief bijlagen|exb-2020-39518</meta:user-defined>
    <meta:user-defined meta:name="DCTERMS.W3CDTF/OVERHEIDop.jaargang">2020</meta:user-defined>
    <meta:user-defined meta:name="OVERHEIDop.publicationIssue">40277</meta:user-defined>
    <meta:user-defined meta:name="OVERHEIDop.versieInformatie"/>
  </office:meta>
</office:document-meta>
</file>