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64010</text:p>
            <text:p text:style-name="common-al">Datum:  23 juli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dat de gemeente Noordoostpolder elektrisch vervoer stimuleert;</text:p>
            <text:p text:style-name="common-al">dat elektrisch vervoer bijdraagt aan het verbeteren van de luchtkwaliteit in de Noordoostpolder;</text:p>
            <text:p text:style-name="common-al">dat voor het opladen van elektrische motorvoertuigen een netwerk van openbare oplaadlocaties noodzakelijk is;</text:p>
            <text:p text:style-name="common-al">dat daarom op locaties waar behoefte is aan het opladen van elektrische auto’s, openbare oplaadpunten worden gerealiseerd; </text:p>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dat er bij een dubbel aansluitpunt twee bij elkaar gelegen parkeerplaatsen als oplaadplaats voor elektrische motorvoertuigen kunnen worden ingericht; </text:p>
            <text:p text:style-name="common-al">dat daardoor gelijktijdig twee motorvoeruigen kunnen worden opgeladen, mits de beide parkeerplaatsen bij de laadpaal voor dit doel worden vrijgehouden; </text:p>
            <text:p text:style-name="common-al">dat aan het Midden twee parkeerplaatsen als oplaadplaats voor elektrische motorvoertuigen kunnen worden aangewezen;</text:p>
            <text:p text:style-name="common-al">dat het gewenst is dat de bij een oplaadpunt behorende parkeerplaats alleen wordt gebruikt voor het opladen van een elektrisch motorvoertuig; </text:p>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dat met de maatregelen het belang van het voorkomen of beperken van door het verkeer veroorzaakte overlast, hinder of schade alsmede de gevolgen voor het milieu als bedoeld in de Wet milieubeheer is gediend; </text:p>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3 juli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het Mid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oplaadplaats - Het Midden te B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9422.729 531283.779</meta:user-defined>
    <meta:user-defined meta:name="DC.title">GEMEENTE NOORDOOSTPOLDER</meta:user-defined>
    <meta:user-defined meta:name="OVERHEID.PostcodeHuisnummer/OVERHEIDop.postcodeHuisnummer">8314AH 1</meta:user-defined>
    <meta:user-defined meta:name="OVERHEIDop.straatnaam">Noordakker</meta:user-defined>
    <meta:user-defined meta:name="OVERHEIDop.woonplaats">Bant</meta:user-defined>
    <meta:user-defined meta:name="DCTERMS.W3CDTF/DCTERMS.available">2020-07-23</meta:user-defined>
    <meta:user-defined meta:name="OVERHEIDop.StcrtID/DC.identifier">stcrt-2020-40262</meta:user-defined>
    <meta:user-defined meta:name="OVERHEIDop.externeBijlage">Situatietekening|exb-2020-39503</meta:user-defined>
    <meta:user-defined meta:name="DCTERMS.W3CDTF/OVERHEIDop.jaargang">2020</meta:user-defined>
    <meta:user-defined meta:name="OVERHEIDop.publicationIssue">40262</meta:user-defined>
    <meta:user-defined meta:name="OVERHEIDop.versieInformatie"/>
  </office:meta>
</office:document-meta>
</file>